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oerkanaal aan de achterzijde van het gebouw op de locatie Visstraat 11 te Dordrecht zaaknummer 90035697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fvoerkanaal aan de achterzijde van het gebouw op de locatie Vi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06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6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oerkanaal aan de achterzijde van het gebouw op de locatie Visstraat 11 te Dordrecht zaaknummer 9003569715</meta:user-defined>
    <meta:user-defined meta:name="DCTERMS.W3CDTF/DCTERMS.available">2026-02-13</meta:user-defined>
    <meta:user-defined meta:name="DCTERMS.W3CDTF/OVERHEIDop.jaargang">2026</meta:user-defined>
    <meta:user-defined meta:name="OVERHEIDop.publicationIssue">67064</meta:user-defined>
    <meta:user-defined meta:name="OVERHEIDop.GmbID/DC.identifier">gmb-2026-67064</meta:user-defined>
    <meta:user-defined meta:name="OVERHEIDop.versieInformatie"/>
  </office:meta>
</office:document-meta>
</file>