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gebruiken van het in het pand aanwezige appartement als dienstwoning  Stationsstraat 18, 2741H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Waddinxveen besloten om de beslistermijn van de aanvraag met kenmerk 2025-00022739 voor  gebruiken van het in het pand aanwezige appartement als dienstwoning  op de locatie Stationsstraat 18, 2741HS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70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7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 gebruiken van het in het pand aanwezige appartement als dienstwoning  Stationsstraat 18, 2741HS Waddinx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61</meta:user-defined>
    <meta:user-defined meta:name="OVERHEIDop.GmbID/DC.identifier">gmb-2026-67061</meta:user-defined>
    <meta:user-defined meta:name="OVERHEIDop.versieInformatie"/>
  </office:meta>
</office:document-meta>
</file>