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Constantijn Huygensstraat 45-H 1054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parasol op het (horeca)terras</text:p>
            <text:p text:style-name="common-al">Zaakadres: Eerste Constantijn Huygensstraat 45-H 1054BS Amsterdam</text:p>
            <text:p text:style-name="common-al">Datum ontvangst: 29-12-2025</text:p>
            <text:p text:style-name="common-al">Zaaknummer: Z2025-055354</text:p>
            <text:p text:style-name="common-al">DSO-nummer: 20251229005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06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354</meta:user-defined>
    <meta:user-defined meta:name="DCTERMS.abstract">plaatsen van een parasaol op het (horeca)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Constantijn Huygensstraat 45-H 1054BS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60</meta:user-defined>
    <meta:user-defined meta:name="OVERHEIDop.GmbID/DC.identifier">gmb-2026-67060</meta:user-defined>
    <meta:user-defined meta:name="OVERHEIDop.versieInformatie"/>
  </office:meta>
</office:document-meta>
</file>