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2b8010-71b6-4793-91a7-4cbd959db8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ommelinstraat 25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Commelinstraat 25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ommelinstraat 250 (parkeervaknummers 123617486302 en 12361948630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37358490566037mm"><draw:image xlink:href="Pictures/Afbeelding1i282b8010-71b6-4793-91a7-4cbd959db8f5.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0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mmelinstraat 250, aanleg twee elektrische oplaadvakken - Commelinstraat 2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mmelinstraat 250,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ommelinstraat 250, aanleg twee elektrische oplaadvakken</meta:user-defined>
    <meta:user-defined meta:name="DCTERMS.W3CDTF/DCTERMS.available">2026-02-13</meta:user-defined>
    <meta:user-defined meta:name="DCTERMS.W3CDTF/OVERHEIDop.jaargang">2026</meta:user-defined>
    <meta:user-defined meta:name="OVERHEIDop.publicationIssue">67055</meta:user-defined>
    <meta:user-defined meta:name="OVERHEIDop.GmbID/DC.identifier">gmb-2026-67055</meta:user-defined>
    <meta:user-defined meta:name="OVERHEIDop.versieInformatie"/>
  </office:meta>
</office:document-meta>
</file>