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markt Krimpen aan de Lek 27-4-2026 op de locatie Rijsdijk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heeft de gemeente een aanvraag ontvangen voor een evenementen vergunning voor Koningsmarkt Krimpen aan de Lek 27-4-2026 op de locatie Rijsdijk Krimpen aan de Lek. De aanvraag is geregistreerd onder zaaknummer 193118218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70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180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markt Krimpen aan de Lek 27-4-2026 op de locatie Rijsdijk Krimpen aan de L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54</meta:user-defined>
    <meta:user-defined meta:name="OVERHEIDop.GmbID/DC.identifier">gmb-2026-67054</meta:user-defined>
    <meta:user-defined meta:name="OVERHEIDop.versieInformatie"/>
  </office:meta>
</office:document-meta>
</file>