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llandse kade ter hoogte van huisnummer 6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6 een besluit genomen op de aanvraag met zaaknummer 1247306 voor een omgevingsvergunning voor een ontheffing plaatsen Opslag van bouwmaterialen op parkeerplek voor de periode 13 februari t/m 1 mei 2026 in verband met opslag bouwmaterialen op parkeervak  nabij de Hollandse kade ter hoogte van huisnummer 6 in Abcoude.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1 februari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705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5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5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7306</meta:user-defined>
    <dc:language>nl</dc:language>
    <meta:user-defined meta:name="OVERHEIDop.locatietype/OVERHEIDop.gebiedsmarkering">Vlak</meta:user-defined>
    <meta:user-defined meta:name="DC.title">Kennisgeving besluit op aanvraag omgevingsvergunning Hollandse kade ter hoogte van huisnummer 6 in Abcoude</meta:user-defined>
    <meta:user-defined meta:name="DCTERMS.W3CDTF/DCTERMS.available">2026-02-13</meta:user-defined>
    <meta:user-defined meta:name="DCTERMS.W3CDTF/OVERHEIDop.jaargang">2026</meta:user-defined>
    <meta:user-defined meta:name="OVERHEIDop.publicationIssue">67053</meta:user-defined>
    <meta:user-defined meta:name="OVERHEIDop.GmbID/DC.identifier">gmb-2026-67053</meta:user-defined>
    <meta:user-defined meta:name="OVERHEIDop.versieInformatie"/>
  </office:meta>
</office:document-meta>
</file>