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ELDHOEVE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Veldhoeve Vught, bouwplaats inrichting van 09-03-2026 tm 27-11-2026, Z26 - 300713</text:p>
            <text:p text:style-name="tussenkopcur">De ontheffing is verzonden op 11 febr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705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5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5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 – GEBRUIK OPENBARE WEG – VELDHOEVE, VUGH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50</meta:user-defined>
    <meta:user-defined meta:name="OVERHEIDop.GmbID/DC.identifier">gmb-2026-67050</meta:user-defined>
    <meta:user-defined meta:name="OVERHEIDop.versieInformatie"/>
  </office:meta>
</office:document-meta>
</file>