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fwijken van het omgevingsplan ten behoeve van woningbouw op agrarisch perceel 'Boltjerpolder' langs de Hoofdweg en Bouwerschapweg in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an het omgevingsplan ten behoeve van woningbouw aan  agrarisch perceel 'Boltjerpolder' langs Hoofdweg en Bouwerschapweg in Woltersum </text:span>
          </text:p>
            <text:p text:style-name="common-al">De gemeente Groningen heeft een aanvraag voor een omgevingsvergunning reguliere procedure ontvangen. De vergunning is aangevraagd voor het afwijken van het omgevingsplan ten behoeve van woningbouw aan  agrarisch perceel 'Boltjerpolder' langs Hoofdweg en Bouwerschapweg in Woltersum , dossiernummer GRN-00029176 </text:p>
            <text:p text:style-name="common-al">De volgende activiteiten zijn aangevraagd: </text:p>
            <text:p text:style-name="common-al">- Afwijken van regels in he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70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9176</meta:user-defined>
    <dc:language>nl</dc:language>
    <meta:user-defined meta:name="OVERHEIDop.locatietype/OVERHEIDop.gebiedsmarkering">Vlak</meta:user-defined>
    <meta:user-defined meta:name="DC.title">Kennisgeving aanvraag omgevingsvergunning reguliere procedure, het afwijken van het omgevingsplan ten behoeve van woningbouw op agrarisch perceel 'Boltjerpolder' langs de Hoofdweg en Bouwerschapweg in Woltersum</meta:user-defined>
    <meta:user-defined meta:name="OVERHEIDop.datumEindeReactietermijn">2026-02-18</meta:user-defined>
    <meta:user-defined meta:name="OVERHEIDop.terinzageleggingBG">https://groningen.lokalebekendmakingen.nl/case/1:9822:193893</meta:user-defined>
    <meta:user-defined meta:name="DCTERMS.W3CDTF/DCTERMS.available">2026-01-08</meta:user-defined>
    <meta:user-defined meta:name="DCTERMS.W3CDTF/OVERHEIDop.jaargang">2026</meta:user-defined>
    <meta:user-defined meta:name="OVERHEIDop.publicationIssue">6705</meta:user-defined>
    <meta:user-defined meta:name="OVERHEIDop.GmbID/DC.identifier">gmb-2026-6705</meta:user-defined>
    <meta:user-defined meta:name="OVERHEIDop.versieInformatie"/>
  </office:meta>
</office:document-meta>
</file>