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renstraat 8 3764CM Soest, maken van een fysiotherapieprakt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02-2026 een besluit genomen op de aanvraag met zaaknummer 1357467 voor een omgevingsvergunning voor het maken van een fysiotherapiepraktijk op locatie Torenstraat 8 3764CM Soest. De vergunning is toegekend en is aan de aanvrager verzonden op 11-02-2026.</text:p>
            <text:p text:style-name="common-al">De aanvraag heeft betrekking op de volgende activiteit:</text:p>
            <text:list text:style-name="id1-3-2-1-1-3">
              <text:list-item text:style-override="id1-3-2-1-1-3-1">
                <text:number>-</text:number>
                <text:p text:style-name="al"/>
                <text:p text:style-name="al">Afwijken van regels in he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04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4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4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57467</meta:user-defined>
    <meta:user-defined meta:name="DCTERMS.abstract">maken van een fysioprakt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Torenstraat 8 3764CM Soest, maken van een fysiotherapiepraktijk</meta:user-defined>
    <meta:user-defined meta:name="DCTERMS.W3CDTF/DCTERMS.available">2026-02-13</meta:user-defined>
    <meta:user-defined meta:name="DCTERMS.W3CDTF/OVERHEIDop.jaargang">2026</meta:user-defined>
    <meta:user-defined meta:name="OVERHEIDop.publicationIssue">67046</meta:user-defined>
    <meta:user-defined meta:name="OVERHEIDop.GmbID/DC.identifier">gmb-2026-67046</meta:user-defined>
    <meta:user-defined meta:name="OVERHEIDop.versieInformatie"/>
  </office:meta>
</office:document-meta>
</file>