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6 hebben wij aanvraag reguliere omgevingsvergunning voor het wijzigen van de bestemming op het adres Weth. Goselinkstraat 3a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0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470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6 hebben wij aanvraag reguliere omgevingsvergunning voor het wijzigen van de bestemming op het adres Weth. Goselinkstraat 3a in Hengevelde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44</meta:user-defined>
    <meta:user-defined meta:name="OVERHEIDop.GmbID/DC.identifier">gmb-2026-67044</meta:user-defined>
    <meta:user-defined meta:name="OVERHEIDop.versieInformatie"/>
  </office:meta>
</office:document-meta>
</file>