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twee zwemvijvers, Bredaseweg 16, 5111 GC Baarle-Nassau, Verzoeklocatie 2026021001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0-02-2026 een aanvraag omgevingsvergunning hebben ontvangen voor het aanleggen van twee zwemvijvers op het adres Bredaseweg 16, 5111 GC Baarle-Nassau, Verzoeklocatie 2026021001328 (11352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4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4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2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twee zwemvijvers, Bredaseweg 16, 5111 GC Baarle-Nassau, Verzoeklocatie 2026021001328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43</meta:user-defined>
    <meta:user-defined meta:name="OVERHEIDop.GmbID/DC.identifier">gmb-2026-67043</meta:user-defined>
    <meta:user-defined meta:name="OVERHEIDop.versieInformatie"/>
  </office:meta>
</office:document-meta>
</file>