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loods, Westerein 30,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loods, Westerein 30, Garyp</text:p>
            <text:p text:style-name="common-al">Zaaknummer: TZ2026-000247</text:p>
            <text:p text:style-name="common-al">Zaakadres: Westerein 30, Garyp</text:p>
            <text:p text:style-name="common-al">Omschrijving: het bouwen van een loods</text:p>
            <text:p text:style-name="common-al">Datum ontvangst: 02-02-2026</text:p>
            <text:p text:style-name="common-al">Datum bekendmaking: 18-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03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3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3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247</meta:user-defined>
    <meta:user-defined meta:name="DCTERMS.abstract">het bouwen van een loods</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loods, Westerein 30, Garyp</meta:user-defined>
    <meta:user-defined meta:name="DCTERMS.W3CDTF/DCTERMS.available">2026-02-18</meta:user-defined>
    <meta:user-defined meta:name="DCTERMS.W3CDTF/OVERHEIDop.jaargang">2026</meta:user-defined>
    <meta:user-defined meta:name="OVERHEIDop.publicationIssue">67035</meta:user-defined>
    <meta:user-defined meta:name="OVERHEIDop.GmbID/DC.identifier">gmb-2026-67035</meta:user-defined>
    <meta:user-defined meta:name="OVERHEIDop.versieInformatie"/>
  </office:meta>
</office:document-meta>
</file>