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enlaan 41, 4322EB Scharendijke    - het plaatsen van een aanbouw, strijdighei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aanbouw, strijdigheidZaaknummer: 166666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70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14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evelingenlaan 41, 4322EB Scharendijke    - het plaatsen van een aanbouw, strijdigheidAanvraa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02</meta:user-defined>
    <meta:user-defined meta:name="OVERHEIDop.GmbID/DC.identifier">gmb-2026-6702</meta:user-defined>
    <meta:user-defined meta:name="OVERHEIDop.versieInformatie"/>
  </office:meta>
</office:document-meta>
</file>