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landse Kade tegen over huisnummer 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gemeente een aanvraag ontvangen voor een omgevingsvergunning voor een ontheffing plaatsen Bouwmaterialen opslag op parkeervak nabij de Hollandse Kade tegen over huisnummer 6 in Abcoude. De aanvraag is geregistreerd onder zaaknummer 1247306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</text:span>
            <text:span text:style-name="datum"> februari 2026</text:span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70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306</meta:user-defined>
    <dc:language>nl</dc:language>
    <meta:user-defined meta:name="OVERHEIDop.locatietype/OVERHEIDop.gebiedsmarkering">Vlak</meta:user-defined>
    <meta:user-defined meta:name="DC.title">Kennisgeving ontvangst aanvraag omgevingsvergunning Hollandse Kade tegen over huisnummer 6 in Abcou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16</meta:user-defined>
    <meta:user-defined meta:name="OVERHEIDop.GmbID/DC.identifier">gmb-2026-67016</meta:user-defined>
    <meta:user-defined meta:name="OVERHEIDop.versieInformatie"/>
  </office:meta>
</office:document-meta>
</file>