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gebruiken van de locatie met woonfunctie, Rhienderensestraat 4 in Brummen, en ged. perceel BMN01-P-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Verlengen beslistermijn omgevingsvergunning, het gebruiken van de locatie met woonfunctie, Rhienderensestraat 4 in Brummen, en ged. perceel BMN01-P-590.</text:span>
          </text:p>
            <text:p text:style-name="common-al"/>
            <text:p text:style-name="common-al"/>
            <text:p text:style-name="common-al">
            <text:span text:style-name="nadrukvet">Kenmerk:</text:span> OW 2025-116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7-11-2025</text:p>
            <text:p text:style-name="common-al">
            <text:span text:style-name="nadrukvet">Omschrijving:</text:span> het gebruiken van de locatie met woonfunctie</text:p>
            <text:p text:style-name="common-al">
            <text:span text:style-name="nadrukvet">Locatie:</text:span> Rhienderensestraat 4 in Brummen, en ged. perceel BMN01-P-590</text:p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/>
            <text:p text:style-name="common-al">
            <text:span text:style-name="nadrukcur">Inzien aanvraag</text:span>
          </text:p>
            <text:p text:style-name="common-al">De aanvraag en de bijbehorende stukken liggen ter inzage in het gemeentehuis van Brummen. Deze kunnen op afspraak worden ingezien. Zie voor het maken van een afspraak www.brummen.nl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6700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00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1164</meta:user-defined>
    <meta:user-defined meta:name="DCTERMS.abstract">Gemeente Brummen – Verlengen beslistermijn omgevingsvergunning, Rhienderensestraat 4 in Brummen, en ged. perceel BMN01-P-590.</meta:user-defined>
    <dc:language>nl</dc:language>
    <meta:user-defined meta:name="OVERHEIDop.locatietype/OVERHEIDop.gebiedsmarkering">Adres</meta:user-defined>
    <meta:user-defined meta:name="DC.title">Gemeente Brummen – Verlengen beslistermijn reguliere omgevingsvergunning, het gebruiken van de locatie met woonfunctie, Rhienderensestraat 4 in Brummen, en ged. perceel BMN01-P-590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009</meta:user-defined>
    <meta:user-defined meta:name="OVERHEIDop.GmbID/DC.identifier">gmb-2026-67009</meta:user-defined>
    <meta:user-defined meta:name="OVERHEIDop.versieInformatie"/>
  </office:meta>
</office:document-meta>
</file>