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oeloversteek zwemmen en recreatieve afstanden 6, 3, 2, 1 en 0,5 km op 24 juni 2026, Kudelstaartseweg 20/ Surfeiland, baai en strand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2 december 2025 een aanvraag voor een evenementenvergunning ontvangen. De vergunning is aangevraagd voor Poeloversteek zwemmen en recreatieve afstanden 6, 3, 2, 1 en 0,5 km op 24 juni 2026 op locatie Kudelstaartseweg 20/ Surfeiland, baai en strandje.</text:p>
            <text:p text:style-name="common-al">De aanvraag is geregistreerd onder zaaknummer Z2025-0001067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1067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7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0679</meta:user-defined>
    <meta:user-defined meta:name="DCTERMS.abstract">Betreft: aanvraag op locatie Kudelstaartseweg 20/ Surfeiland, baai en strandje</meta:user-defined>
    <dc:language>nl</dc:language>
    <meta:user-defined meta:name="OVERHEIDop.locatietype/OVERHEIDop.gebiedsmarkering">Punt</meta:user-defined>
    <meta:user-defined meta:name="DC.title">Aanvraag vergunning voor Poeloversteek zwemmen en recreatieve afstanden 6, 3, 2, 1 en 0,5 km op 24 juni 2026, Kudelstaartseweg 20/ Surfeiland, baai en strandje</meta:user-defined>
    <meta:user-defined meta:name="DCTERMS.W3CDTF/DCTERMS.available">2026-01-02</meta:user-defined>
    <meta:user-defined meta:name="DCTERMS.W3CDTF/OVERHEIDop.jaargang">2026</meta:user-defined>
    <meta:user-defined meta:name="OVERHEIDop.publicationIssue">670</meta:user-defined>
    <meta:user-defined meta:name="OVERHEIDop.GmbID/DC.identifier">gmb-2026-670</meta:user-defined>
    <meta:user-defined meta:name="OVERHEIDop.versieInformatie"/>
  </office:meta>
</office:document-meta>
</file>