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Straatweg 25, 3621BG Breukelen - VAS Lustrum 03-10-2026 Koetshuis Oude Eetzaal Nij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VAS Lustrum 03-10-2026 Koetshuis Oude Eetzaal Nijenrode op de locatie Straatweg 25, 3621BG Breukelen.</text:p>
            <text:p text:style-name="common-al">Datum besluit: 11 februari 2026</text:p>
            <text:p text:style-name="common-al">Zaaknummer: Z2025-00002533</text:p>
            <text:p text:style-name="common-al">U kunt bezwaar maken tot en met 25 maart 2026</text:p>
            <text:p text:style-name="common-al">
            <text:span text:style-name="nadrukvet">Inzien</text:span>
          </text:p>
            <text:p text:style-name="common-al">U kunt de documenten met zaaknummer Z2025-00002533 tot 25 maart 2026 inzien. Dit kan via de knop 'Bekijk documenten' aan de linkerkant van deze pagina, onder het kopje 'Extra informatie'. U kunt ook de link jeleefomgeving.nl/inzien/823214527/8ca4c95d-f863-4a51-a9d1-553f6382c45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99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9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9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533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Straatweg 25, 3621BG Breukelen - VAS Lustrum 03-10-2026 Koetshuis Oude Eetzaal Nijenrode</meta:user-defined>
    <meta:user-defined meta:name="OVERHEIDop.datumEindeReactietermijn">2026-03-25</meta:user-defined>
    <meta:user-defined meta:name="OVERHEIDop.terinzageleggingBG">https://jeleefomgeving.nl/inzien/823214527/8ca4c95d-f863-4a51-a9d1-553f6382c453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992</meta:user-defined>
    <meta:user-defined meta:name="OVERHEIDop.GmbID/DC.identifier">gmb-2026-66992</meta:user-defined>
    <meta:user-defined meta:name="OVERHEIDop.versieInformatie"/>
  </office:meta>
</office:document-meta>
</file>