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bruik als wijkvoorziening en ontmoetingsruimte met onderge... op het perceel Velddorp 3 A, 3817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gebruik als wijkvoorziening en ontmoetingsruimte met onderge... op het perceel Velddorp 3 A, 3817 KV Amersfoort</text:span>
          </text:p>
            <text:p text:style-name="common-al">De Gemeente Amersfoort heeft op 16-06-2025  12-02-2026  een omgevingsvergunning verleend voor het wijzigen van gebruik als wijkvoorziening en ontmoetingsruimte met onderge... op het perceel Velddorp 3 A, 3817 KV Amersfoort, met kenmerk CLZ-000214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9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497</meta:user-defined>
    <dc:language>nl</dc:language>
    <meta:user-defined meta:name="OVERHEIDop.locatietype/OVERHEIDop.gebiedsmarkering">Punt</meta:user-defined>
    <meta:user-defined meta:name="DC.title">Verleende omgevingsvergunning voor het wijzigen van gebruik als wijkvoorziening en ontmoetingsruimte met onderge... op het perceel Velddorp 3 A, 3817 KV Amersfoort</meta:user-defined>
    <meta:user-defined meta:name="DCTERMS.W3CDTF/DCTERMS.available">2026-02-13</meta:user-defined>
    <meta:user-defined meta:name="DCTERMS.W3CDTF/OVERHEIDop.jaargang">2026</meta:user-defined>
    <meta:user-defined meta:name="OVERHEIDop.publicationIssue">66990</meta:user-defined>
    <meta:user-defined meta:name="OVERHEIDop.GmbID/DC.identifier">gmb-2026-66990</meta:user-defined>
    <meta:user-defined meta:name="OVERHEIDop.versieInformatie"/>
  </office:meta>
</office:document-meta>
</file>