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wijziging van het “omgevingsplan gemeente Land van Cuijk” Dommelsvoort 4 in Beers</text:p>
      <text:section text:name="zakelijke-mededeling_id1-3-2" text:style-name="zakelijke-mededeling">
        <text:section text:name="zakelijke-mededeling-tekst_id1-3-2-1" text:style-name="zakelijke-mededeling-tekst">
          <text:section text:name="tekst_id1-3-2-1-1" text:style-name="tekst">
            <text:p text:style-name="common-al">Op 1 januari 2024 is de Omgevingswet in werking getreden. Deze wet verplicht gemeenten om één integraal omgevingsplan op te stellen voor het gehele grondgebied. Het omgevingsplan gemeente Land van Cuijk is het plan waarin regels voor de fysieke leefomgeving zijn opgenomen voor heel de gemeente Land van Cuijk. Iedereen die activiteiten wil verrichten in de fysieke leefomgeving in de gemeente Land van Cuijk, moet zich houden aan de regels in het omgevingsplan van de gemeente Land van Cuijk. Het omgevingsplan is een juridisch document onder de Omgevingswet, dat rechtstreeks werkend en juridisch bindend is voor iedereen. </text:p>
            <text:p text:style-name="common-al">Het college van burgemeester en wethouders van de gemeente Land van Cuijk maakt bekend dat zij van plan is om een wijziging van het omgevingsplan Land van Cuijk voor te bereiden, op basis van artikel 16.29 van de Omgevingswet</text:p>
            <text:p text:style-name="common-al">
            <text:span text:style-name="nadrukvet">Voorgenomen wijziging</text:span>
          </text:p>
            <text:p text:style-name="common-al">De voorgenomen wijziging van het “omgevingsplan gemeente Land van Cuijk” betreft:</text:p>
            <text:p text:style-name="common-al">Het perceel Dommelsvoort 4 in Beers heeft nu nog een agrarische functie. Al jarenlang is er een garagebedrijf gevestigd. De eigenaar wil nu de agrarische functie in het omgevingsplan veranderen in een niet-agrarische functie (garagebedrijf). Het huidige gebruik van het perceel wordt dan gelegaliseerd. Ook wil de eigenaar de bebouwing slopen en een bedrijfspand terugbouwen. </text:p>
            <text:p text:style-name="common-al">
            <text:span text:style-name="nadrukvet">Uitleg kennisgeving</text:span>
          </text:p>
            <text:p text:style-name="common-al">Met deze kennisgeving willen wij u informeren, dat een wijziging van het omgevingsplan gemeente Land van Cuijk wordt voorbereid. Op dit moment zijn er nog geen stukken digitaal beschikbaar gesteld om in te zien. U kunt dus nog geen reactie geven, zoals een zienswijze of advies. Op een later moment zal het ontwerp omgevingsplan ter inzage worden gelegd en worden gepubliceerd. Vanaf het moment, genoemd in deze publicatie, kunnen zienswijzen worden ingediend.</text:p>
            <text:p text:style-name="common-al">
            <text:span text:style-name="nadrukvet">Participatie</text:span>
          </text:p>
            <text:p text:style-name="common-al">Wij vinden het belangrijk om burgers, bedrijven, maatschappelijke organisaties en bestuursorganen te betrekken bij de voorbereiding van wijzigingen van het omgevingsplan. Bij de formeel juridische procedure is participatie een verplicht onderdeel op grond van de Omgevingswet. Daarnaast dient het gemeentelijk participatiebeleid als leidraad.</text:p>
            <text:p text:style-name="common-al">Direct omwonenden zijn door initiatiefnemer van het plan op de hoogte gesteld en zijn daarover met hem in gesprek gegaan.</text:p>
            <text:p text:style-name="common-al">
            <text:span text:style-name="nadrukvet">Meer informatie</text:span>
          </text:p>
            <text:p text:style-name="last-al">Heeft u nog vragen of wilt u meer weten? Neem dan contact op met de afdeling Ruimtelijke Ontwikkeling via <text:a xlink:href="mailto:ro@landvancuijk.nl" xlink:type="simple"><text:span text:style-name="nadrukondlijn">ro@landvancuijk.nl</text:span></text:a> of via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698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wijziging van het “omgevingsplan gemeente Land van Cuijk” Dommelsvoort 4 in Beers</meta:user-defined>
    <meta:user-defined meta:name="DCTERMS.W3CDTF/DCTERMS.available">2026-02-17</meta:user-defined>
    <meta:user-defined meta:name="DCTERMS.W3CDTF/OVERHEIDop.jaargang">2026</meta:user-defined>
    <meta:user-defined meta:name="OVERHEIDop.publicationIssue">66982</meta:user-defined>
    <meta:user-defined meta:name="OVERHEIDop.GmbID/DC.identifier">gmb-2026-66982</meta:user-defined>
    <meta:user-defined meta:name="OVERHEIDop.versieInformatie"/>
  </office:meta>
</office:document-meta>
</file>