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Parkhout 2.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 maart 2026 de navolgende ontheffing hebben verleend. Het besluit is verzonden aan de aanvrager.</text:p>
            <text:p text:style-name="al"/>
            <text:p text:style-name="al">Object: schaftkeet, Eco toilet overige materialen, oa stalen buizen. locatie objecten: Parkhout 2 ( deel parkeerplaatsen), periode van plaatsing: 30 maart 2026 tot en met 5 november 2027, zaaknummer: 1179065</text:p>
            <text:p text:style-name="al">Werkzaamheden, herstel en vernieuwen van de bestaande stadsverwarming</text:p>
            <text:p text:style-name="al"/>
            <text:p text:style-name="al"/>
            <text:p text:style-name="tussenkopcur">Inzagetermijn</text:p>
            <text:p text:style-name="al">Met ingang van 1 maart 2026 tot en met 14 april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9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Parkhout 2. Namens burgemeester en wethouders gemeente Nieuwegein.</meta:user-defined>
    <meta:user-defined meta:name="DCTERMS.W3CDTF/DCTERMS.available">2026-03-02</meta:user-defined>
    <meta:user-defined meta:name="DCTERMS.W3CDTF/OVERHEIDop.jaargang">2026</meta:user-defined>
    <meta:user-defined meta:name="OVERHEIDop.publicationIssue">66978</meta:user-defined>
    <meta:user-defined meta:name="OVERHEIDop.GmbID/DC.identifier">gmb-2026-66978</meta:user-defined>
    <meta:user-defined meta:name="OVERHEIDop.versieInformatie"/>
  </office:meta>
</office:document-meta>
</file>