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Omgevingsvergunning voor Nooij Gedeeltelijk vernieuwen bedrijfsgebouw aan de Binnenweg 5 te Ouderkerk aan te Binnenweg 5, 1191AA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6696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6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6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25</meta:user-defined>
    <meta:user-defined meta:name="DCTERMS.abstract">Ouder-Amstel verzoek ingetrokken Z2025-00003125 Nooij Gedeeltelijk vernieuwen bedrijfsgebouw aan de Binnenweg 5 te Ouderkerk 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Ouder-Amstel: verzoek ingetrokken Omgevingsvergunning voor Nooij Gedeeltelijk vernieuwen bedrijfsgebouw aan de Binnenweg 5 te Ouderkerk aan te Binnenweg 5, 1191AA Ouderkerk aan de Amst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967</meta:user-defined>
    <meta:user-defined meta:name="OVERHEIDop.GmbID/DC.identifier">gmb-2026-66967</meta:user-defined>
    <meta:user-defined meta:name="OVERHEIDop.versieInformatie"/>
  </office:meta>
</office:document-meta>
</file>