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rynssenstraat 38-H 105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een constructieve muurdoorbraak en het verwijderen van een schouw</text:p>
            <text:p text:style-name="common-al">Besluit: buiten behandeling gesteld</text:p>
            <text:p text:style-name="common-al">Besluit verzonden op: 05-01-2026</text:p>
            <text:p text:style-name="common-al">Zaakadres: Crynssenstraat 38-H 1058XX Amsterdam</text:p>
            <text:p text:style-name="common-al">Zaaknummer: Z2025-045721</text:p>
            <text:p text:style-name="common-al">DSO-nummer: 20251027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7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21</meta:user-defined>
    <meta:user-defined meta:name="DCTERMS.abstract">realisatie van een constructieve muurdoorbraak en het verwijderen van een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Crynssenstraat 38-H 1058XX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96</meta:user-defined>
    <meta:user-defined meta:name="OVERHEIDop.GmbID/DC.identifier">gmb-2026-6696</meta:user-defined>
    <meta:user-defined meta:name="OVERHEIDop.versieInformatie"/>
  </office:meta>
</office:document-meta>
</file>