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2-2026 hebben wij aanvraag reguliere omgevingsvergunning voor het vervangen van de kapconstructie en het plaatsen van een dakkapel op het adres Meidoornstraat 2 in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2-2026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695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5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5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6462</meta:user-defined>
    <meta:user-defined meta:name="DCTERMS.abstract">het vervangen van de kapconstructie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02-2026 hebben wij aanvraag reguliere omgevingsvergunning voor het vervangen van de kapconstructie en het plaatsen van een dakkapel op het adres Meidoornstraat 2 in Bentelo ontvangen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958</meta:user-defined>
    <meta:user-defined meta:name="OVERHEIDop.GmbID/DC.identifier">gmb-2026-66958</meta:user-defined>
    <meta:user-defined meta:name="OVERHEIDop.versieInformatie"/>
  </office:meta>
</office:document-meta>
</file>