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Limburg Stirumweg 26, 9291 KB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bben burgemeester en wethouders van de gemeente Noardeast-Fryslân een aanvraag ontvangen voor een omgevingsvergunning op locatie van Limburg Stirumweg 26, 9291 KB Kollum. De aanvraag is geregistreerd onder zaaknummer 2026-002314. De aanvraag betreft het legaliseren van de schuilst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69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2314</meta:user-defined>
    <meta:user-defined meta:name="DCTERMS.abstract">Aanvraag omgevingsvergunning voor het legaliseren van de schuilstal op locatie van Limburg Stirumweg 26, 9291 KB Kollum</meta:user-defined>
    <dc:language>nl</dc:language>
    <meta:user-defined meta:name="OVERHEIDop.locatietype/OVERHEIDop.gebiedsmarkering">Punt</meta:user-defined>
    <meta:user-defined meta:name="DC.title">Ontvangst aanvraag omgevingsvergunning van Limburg Stirumweg 26, 9291 KB Koll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6695</meta:user-defined>
    <meta:user-defined meta:name="OVERHEIDop.GmbID/DC.identifier">gmb-2026-6695</meta:user-defined>
    <meta:user-defined meta:name="OVERHEIDop.versieInformatie"/>
  </office:meta>
</office:document-meta>
</file>