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Oploo, Stootershut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text:p>
            <text:list text:style-name="id1-3-2-1-1-2">
              <text:list-item text:style-override="id1-3-2-1-1-2-1">
                <text:number>1.</text:number>
                <text:p text:style-name="al">Het bestemmingsplan Buitengebied Oploo, Stootershutweg 6. Het bestemmingsplan is gewijzigd ten opzichte van het ontwerp bestemmingsplan. Voor een overzicht van de wijzigingen verwijzen wij u naar de nota van zienswijz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  </text:p>
              </text:list-item>
            </text:list>
            <text:p text:style-name="common-al">
            <text:span text:style-name="nadrukvet">Waar ligt het plangebied? </text:span>
          </text:p>
            <text:p text:style-name="common-al">Het plangebied is kadastraal bekend als gemeente Oploo, sectie P, nummer 47. De kern van Oploo ligt op circa 5,3 kilometer ten oosten van de locatie. </text:p>
            <text:p text:style-name="common-al">
            <text:span text:style-name="nadrukvet">Wat is de inhoud van het plan?</text:span>
          </text:p>
            <text:p text:style-name="common-al">De locatie Stootershutweg 6 ligt in het buitengebied van Oploo. Op de locatie is een intensieve veehouderij gevestigd. In de huidige situatie is bij deze veehouderij nog geen bedrijfswoning aanwezig. Het verzoek is gekomen door de eigenaar om één bedrijfswoning te mogen realiseren voor een betere bedrijfsvoering en zorg voor de dieren. Het realiseren van de bedrijfswoning is niet mogelijk binnen het bestaande bouwvlak. Het voorliggende bestemmingsplan maakt de vergroting van het bouwvlak mogelijk ten behoeve van de realisatie van één bedrijfswoning. </text:p>
            <text:p text:style-name="common-al">
            <text:span text:style-name="nadrukvet">Waar en wanneer kunt u de stukken inzien?</text:span>
          </text:p>
            <text:p text:style-name="common-al">We nodigen u uit om het bestemmingsplan Buitengebied Oploo, Stootershutweg 6 in te zien. Deze ligt zes weken ter inzage van woensdag 18 februari tot en met dinsdag 31 maart 2026. </text:p>
            <text:p text:style-name="common-al">De stukken zijn digitaal in te zien op <text:span text:style-name="nadrukondlijn">https://www.ruimtelijkeplannen.nl.</text:span> U kunt zoeken op de plannaam Buitengebied Oploo, Stootershutweg 6 of op plannummer NL.IMRO.1982.BPBuStootershutwg6-VA01. </text:p>
            <text:p text:style-name="common-al">Als u het bestemmingsplan op het gemeentehuis wil inzien vragen wij u contact op te nemen met de afdeling Ruimtelijke Ontwikkeling, via <text:a xlink:href="mailto:gemeente@landvancuijk.nl" xlink:type="simple"><text:span text:style-name="nadrukondlijn">gemeente@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 bestemmingsplan hebt ingediend. Als u geen belanghebbende bent, kunt u beroep instellen als u:</text:p>
            <text:list text:style-name="id1-3-2-1-1-13">
              <text:list-item text:style-override="id1-3-2-1-1-13-1">
                <text:number>•</text:number>
                <text:p text:style-name="al">Tegen het ontwerp bestemmingsplan een zienswijze hebt ingediend; of</text:p>
              </text:list-item>
              <text:list-item text:style-override="id1-3-2-1-1-13-2">
                <text:number>•</text:number>
                <text:p text:style-name="al">Kunt aantonen dat u redelijkerwijs niet in staat bent geweest u tijdig tot de raad dan wel het college te wenden; of </text:p>
              </text:list-item>
              <text:list-item text:style-override="id1-3-2-1-1-13-3">
                <text:number>•</text:number>
                <text:p text:style-name="al">Beroep wilt instellen tegen wijzigingen die de raad bij de vaststelling van het bestemmingsplan in het ontwerp heeft aangebracht. </text:p>
              </text:list-item>
            </text:list>
            <text:p text:style-name="common-al">U kunt tot en met dinsdag 31 maart 2026 beroep instellen. U richt uw beroepschrift aan de Afdeling bestuursrechtspraak van de Raad van State, Postbus 20019, 2500 EA Den Haag. </text:p>
            <text:p text:style-name="last-al">Het bestemmingsplan treedt in werking op woensdag 1 april 2026,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7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9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tootershutwg6-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Oploo, Stootershutweg 6</meta:user-defined>
    <meta:user-defined meta:name="DCTERMS.W3CDTF/DCTERMS.available">2026-02-17</meta:user-defined>
    <meta:user-defined meta:name="DCTERMS.W3CDTF/OVERHEIDop.jaargang">2026</meta:user-defined>
    <meta:user-defined meta:name="OVERHEIDop.publicationIssue">66946</meta:user-defined>
    <meta:user-defined meta:name="OVERHEIDop.GmbID/DC.identifier">gmb-2026-66946</meta:user-defined>
    <meta:user-defined meta:name="OVERHEIDop.versieInformatie"/>
  </office:meta>
</office:document-meta>
</file>