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weigerde omgevingsvergunning, Bosstraat 14 3766AG Soest, kappen van een eik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met zaaknummer 1335497 voor een omgevingsvergunning voor het kappen van een eik in de zijtuin op locatie Bosstraat 14 3766AG Soest. De vergunning is geweigerd en is aan de aanvrager verzonden op 12-02-2026.</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9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5497</meta:user-defined>
    <meta:user-defined meta:name="DCTERMS.abstract">kappen van een eik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Geweigerde omgevingsvergunning, Bosstraat 14 3766AG Soest, kappen van een eik in de zijtuin</meta:user-defined>
    <meta:user-defined meta:name="DCTERMS.W3CDTF/DCTERMS.available">2026-02-13</meta:user-defined>
    <meta:user-defined meta:name="DCTERMS.W3CDTF/OVERHEIDop.jaargang">2026</meta:user-defined>
    <meta:user-defined meta:name="OVERHEIDop.publicationIssue">66940</meta:user-defined>
    <meta:user-defined meta:name="OVERHEIDop.GmbID/DC.identifier">gmb-2026-66940</meta:user-defined>
    <meta:user-defined meta:name="OVERHEIDop.versieInformatie"/>
  </office:meta>
</office:document-meta>
</file>