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de woning, Grote Heiakker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de woning</text:p>
            <text:p text:style-name="common-al">Locatie: Grote Heiakker 2 Nuenen</text:p>
            <text:p text:style-name="common-al">Ontvangen op: 09-02-2026 15:40</text:p>
            <text:p text:style-name="common-al">Zaaknummer: 0820297178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693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7178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ouwen van de woning, Grote Heiakker 2 Nuenen: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938</meta:user-defined>
    <meta:user-defined meta:name="OVERHEIDop.GmbID/DC.identifier">gmb-2026-66938</meta:user-defined>
    <meta:user-defined meta:name="OVERHEIDop.versieInformatie"/>
  </office:meta>
</office:document-meta>
</file>