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rielse Rijndijk 0 [Kad. Sect. AF nrs. 58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26</text:p>
            <text:p text:style-name="common-al">
            <text:span text:style-name="nadrukvet">Omschrijving: </text:span>het plaatsen van een tijdelijke woonunit</text:p>
            <text:p text:style-name="common-al">
            <text:span text:style-name="nadrukvet">Adres: </text:span>Drielse Rijndijk 0 [Kad. Sect. AF nrs. 589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3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026</meta:user-defined>
    <dc:language>nl</dc:language>
    <meta:user-defined meta:name="DC.title">Besluit Omgevingsvergunning - Drielse Rijndijk 0 [Kad. Sect. AF nrs. 5890] in Arnhem</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69</meta:user-defined>
    <meta:user-defined meta:name="OVERHEIDop.publicationIssue">66935</meta:user-defined>
    <meta:user-defined meta:name="OVERHEIDop.GmbID/DC.identifier">gmb-2026-66935</meta:user-defined>
    <meta:user-defined meta:name="OVERHEIDop.versieInformatie"/>
  </office:meta>
</office:document-meta>
</file>