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ntestraat 15 1109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parkeren in de voortuin, i.v.m. het plaatsen van een laadpaal op eigen terrein</text:p>
            <text:p text:style-name="common-al">Zaakadres: Lentestraat 15 1109AS Amsterdam</text:p>
            <text:p text:style-name="common-al">Datum ontvangst: 21-01-2026</text:p>
            <text:p text:style-name="common-al">Zaaknummer: Z2026-002808</text:p>
            <text:p text:style-name="common-al">DSO-nummer: 20260121018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93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3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808</meta:user-defined>
    <meta:user-defined meta:name="DCTERMS.abstract">afwijken v/d regels in het omgevingsplan t.b.v. parkeren in de voortuin, i.v.m. het plaatsen van een laadpaal op eigen 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ntestraat 15 1109AS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931</meta:user-defined>
    <meta:user-defined meta:name="OVERHEIDop.GmbID/DC.identifier">gmb-2026-66931</meta:user-defined>
    <meta:user-defined meta:name="OVERHEIDop.versieInformatie"/>
  </office:meta>
</office:document-meta>
</file>