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everdatum kandidatenlijsten en zittingsdata centraal stembureau verkiezingen gemeenteraa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voorzitter van het centraal stembureau voor de verkiezing van de leden van de raad van de gemeente Elburg maakt het volgende bekend:</text:p>
            <text:p text:style-name="al"/>
            <text:p text:style-name="al">Op maandag 2 februari 2026 kunnen de groeperingen die aan de verkiezing van de leden van de Gemeenteraad van Elburg op 18 maart 2026 deelnemen, de kandidatenlijsten met bijbehorende documenten, inleveren bij het centraal stembureau. Het inleveren kan plaatsvinden tussen 09:00 uur en 17:00 uur aan de balie burgerzaken op het gemeentehuis aan de Zuiderzeestraatweg Oost 19 te Elburg.</text:p>
            <text:p text:style-name="al"/>
            <text:p text:style-name="al">Deze lijsten en de ondersteuningsverklaringen liggen vanaf 4 februari bij de Servicebalie van het gemeentehuis, Zuiderzeestraatweg Oost 19 Elburg, ter inzage.</text:p>
            <text:p text:style-name="al"/>
            <text:p text:style-name="al">Op dinsdag 3 februari 2026 om 16:00 uur zal het centraal stembureau in een niet-openbare zitting onderzoek doen naar de ingeleverde kandidatenlijsten.</text:p>
            <text:p text:style-name="al"/>
            <text:p text:style-name="al">Op vrijdag 6 februari 2026 om 17:00 uur zal in de Raadzaal van het gemeentehuis, Zuiderzeestraatweg Oost 19 Elburg, het centraal stembureau in een openbare zitting beslissen over:</text:p>
            <text:p text:style-name="al">1. de geldigheid van de ingeleverde kandidatenlijsten;</text:p>
            <text:p text:style-name="al">2. het handhaven van de daarop voorkomende kandidaten;</text:p>
            <text:p text:style-name="al">3. het handhaven van de daarboven geplaatste aanduiding van een politieke groepering;</text:p>
            <text:p text:style-name="al">4. de nummering van de kandidatenlijsten.</text:p>
            <text:p text:style-name="al"/>
            <text:p text:style-name="al">Na de zitting zal het proces-verbaal bij de Servicebalie, Zuiderzeestraatweg Oost 19, Elburg ter inzage worden gelegd.</text:p>
            <text:p text:style-name="al"/>
            <text:p text:style-name="al">Op donderdag 26 maart 2026 om 10:00 uur zal in de Raadszaal van het gemeentehuis, Zuiderzeestraatweg Oost 19 Elburg, het centraal stembureau in een openbare zitting de uitslag van de verkiezingen vaststellen.</text:p>
            <text:p text:style-name="al"/>
            <text:p text:style-name="al">Elburg 6 januari 2026,</text:p>
          </text:section>
        </text:section>
        <text:section text:name="regeling-sluiting_id1-3-2-3" text:style-name="regeling-sluiting">
          <text:section text:name="ondertekening_id1-3-2-3-1">
            <text:p><text:span text:style-name="functie">De voorzitter van het centraal stembureau van de gemeente Elburg,</text:span></text:p>
            <text:p><text:span text:style-name="deze">ir. J.N. Roz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69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Inleverdatum kandidatenlijsten en zittingsdata centraal stembureau verkiezingen gemeenteraad 2026</meta:user-defined>
    <meta:user-defined meta:name="DCTERMS.W3CDTF/DCTERMS.available">2026-01-09</meta:user-defined>
    <meta:user-defined meta:name="DCTERMS.W3CDTF/OVERHEIDop.jaargang">2026</meta:user-defined>
    <meta:user-defined meta:name="OVERHEIDop.publicationIssue">6692</meta:user-defined>
    <meta:user-defined meta:name="OVERHEIDop.GmbID/DC.identifier">gmb-2026-6692</meta:user-defined>
    <meta:user-defined meta:name="OVERHEIDop.versieInformatie"/>
  </office:meta>
</office:document-meta>
</file>