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pv melding/vergunning - Groepskamperen - Blakervelderhoeve - Drenthe Liberty Tour - Schoolbrink 8, La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de aanvraag hebben Verleend.</text:p>
            <text:p text:style-name="common-al"/>
            <text:p text:style-name="last-al">
            <text:span text:style-name="nadrukvet">Besluit apv melding/vergunning Schoolbrink 8, Langelo, Groepskamperen - Blakervelderhoeve - Drenthe Liberty Tour, 05 februari 202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66919</text:span><text:line-break/><text:date style:data-style-name="dag" text:fixed="true" text:date-value="2026-02-17"/><text:line-break/><text:date style:data-style-name="jaar" text:fixed="true" text:date-value="2026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6919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6919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Noordenveld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emeente Noordenveld - apv melding/vergunning - Groepskamperen - Blakervelderhoeve - Drenthe Liberty Tour - Schoolbrink 8, Langelo</meta:user-defined>
    <meta:user-defined meta:name="DCTERMS.W3CDTF/DCTERMS.available">2026-02-17</meta:user-defined>
    <meta:user-defined meta:name="DCTERMS.W3CDTF/OVERHEIDop.jaargang">2026</meta:user-defined>
    <meta:user-defined meta:name="OVERHEIDop.publicationIssue">66919</meta:user-defined>
    <meta:user-defined meta:name="OVERHEIDop.GmbID/DC.identifier">gmb-2026-66919</meta:user-defined>
    <meta:user-defined meta:name="OVERHEIDop.versieInformatie"/>
  </office:meta>
</office:document-meta>
</file>