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bben wij een aanvraag ontvangen voor een evenementenvergunning op de locatie in het centrum van Rijssen. De aanvraag is geregistreerd onder zaaknummer Z2026-00000488. De aanvraag betreft het organiseren van de Streekmarkt Rijssen op 16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9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88</meta:user-defined>
    <meta:user-defined meta:name="DCTERMS.abstract">centrum in Rijssen, het organiseren van de streekmarkt Rijssen op 16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916</meta:user-defined>
    <meta:user-defined meta:name="OVERHEIDop.GmbID/DC.identifier">gmb-2026-66916</meta:user-defined>
    <meta:user-defined meta:name="OVERHEIDop.versieInformatie"/>
  </office:meta>
</office:document-meta>
</file>