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. Vasalishof 19, 2548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. Vasalishof 19 door het plaatsen van een veranda aan de achterzijde</text:p>
            <text:p text:style-name="common-al"/>
            <text:p text:style-name="common-al">Ons kenmerk: VTH2026-477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. Vasalishof 19, 2548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691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1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730</meta:user-defined>
    <meta:user-defined meta:name="DCTERMS.abstract">het veranderen van het pand M. Vasalishof 19 door het plaatsen van een veranda aan de achterzijde</meta:user-defined>
    <dc:language>nl</dc:language>
    <meta:user-defined meta:name="OVERHEIDop.locatietype/OVERHEIDop.gebiedsmarkering">Punt</meta:user-defined>
    <meta:user-defined meta:name="DC.title">Omgevingsvergunning - Aangevraagd, M. Vasalishof 19, 2548 BC 's-Gravenhag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11</meta:user-defined>
    <meta:user-defined meta:name="OVERHEIDop.GmbID/DC.identifier">gmb-2026-66911</meta:user-defined>
    <meta:user-defined meta:name="OVERHEIDop.versieInformatie"/>
  </office:meta>
</office:document-meta>
</file>