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ernietiging bestemmingsplan Maurikstraat 25-Campagnelaan 10,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Afdeling bestuursrechtspraak van de Raad van State bij uitspraak van 4 februari 2026, zaaknummer 202400885/1/R2, het bestemmingsplan "Maurikstraat 25-Campagnelaan 10, Langenboom", zoals vastgesteld door de gemeenteraad op 14 december 2023, plannummer NL.IMRO.1982.BPBuLaMaurik25-VA01 <text:span text:style-name="nadrukvet">geheel </text:span>heeft vernietigd. </text:p>
            <text:p text:style-name="common-al">
            <text:span text:style-name="nadrukvet">Wat betekent dit ?</text:span>
          </text:p>
            <text:list text:style-name="id1-3-2-1-1-3">
              <text:list-item text:style-override="id1-3-2-1-1-3-1">
                <text:number>•</text:number>
                <text:p text:style-name="al">
                <text:span text:style-name="nadrukvet">Gehele vernietiging:</text:span> Het gehele bestemmingsplan is vernietigd. Voor het gehele plangebied geldt nu per direct het (tijdelijke) Omgevingsplan van de gemeente Land van Cuijk. </text:p>
              </text:list-item>
            </text:list>
            <text:p text:style-name="common-al">
            <text:span text:style-name="nadrukvet">Gevolgen voor verleende vergunningen</text:span>
          </text:p>
            <text:p text:style-name="common-al">Op basis van de uitspraak van de Raad van State heeft de vernietiging van het bestemmingsplan geen terugwerkende kracht voor omgevingsvergunningen voor bouwen die op basis van dit plan inmiddels onherroepelijk zijn verleend. </text:p>
            <text:p text:style-name="common-al">
            <text:span text:style-name="nadrukvet">Inzage</text:span>
          </text:p>
            <text:p text:style-name="common-al">De uitspraak van de Raad van State is in te zien via <text:a xlink:href="https://www.google.com/url?sa=i&amp;source=web&amp;rct=j&amp;url=https://www.raadvanstate.nl/&amp;ved=2ahUKEwjE4vzv-8uSAxUY5QIHHWDKFDcQy_kOegQIChAB&amp;opi=89978449&amp;cd&amp;psig=AOvVaw34h9GCqf4zv1Vyz7D9d2wY&amp;ust=1770711330230000" xlink:type="simple"><text:span text:style-name="nadrukondlijn">www.raadvanstate.nl</text:span></text:a> of <text:a xlink:href="https://www.google.com/url?sa=i&amp;source=web&amp;rct=j&amp;url=https://www.ruimtelijkeplannen.nl/&amp;ved=2ahUKEwjE4vzv-8uSAxUY5QIHHWDKFDcQy_kOegQIChAC&amp;opi=89978449&amp;cd&amp;psig=AOvVaw34h9GCqf4zv1Vyz7D9d2wY&amp;ust=1770711330230000" xlink:type="simple"><text:span text:style-name="nadrukondlijn">www.ruimtelijkeplannen.nl</text:span></text:a>.</text:p>
            <text:p text:style-name="common-al">
            <text:span text:style-name="nadrukvet">Meer informatie</text:span>  </text:p>
            <text:p text:style-name="last-al">Voor meer informatie of vragen over de gevolgen voor uw perceel kunt u contact opnemen met de afdeling Ruimtelijke Ontwikkeling via telefoonnummer 0485-854000 of via <text:a xlink:href="mailto:ro@landvancuijk.nl" xlink:type="simple"><text:span text:style-name="nadrukondlijn">ro@landvancuijk.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7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LaMaurik25-VA01</meta:user-defined>
    <meta:user-defined meta:name="OVERHEIDop.Plansoort/OVERHEIDop.plansoort">bestemmings- of omgevingsplan</meta:user-defined>
    <meta:user-defined meta:name="OVERHEIDop.referentienummer">202400885/1/R2</meta:user-defined>
    <dc:language>nl</dc:language>
    <meta:user-defined meta:name="OVERHEIDop.locatietype/OVERHEIDop.gebiedsmarkering">Adres</meta:user-defined>
    <meta:user-defined meta:name="OVERHEIDop.locatietype/OVERHEIDop.gebiedsmarkering">Adres</meta:user-defined>
    <meta:user-defined meta:name="DC.title">Bekendmaking vernietiging bestemmingsplan Maurikstraat 25-Campagnelaan 10, Langenboom</meta:user-defined>
    <meta:user-defined meta:name="DCTERMS.W3CDTF/DCTERMS.available">2026-02-17</meta:user-defined>
    <meta:user-defined meta:name="DCTERMS.W3CDTF/OVERHEIDop.jaargang">2026</meta:user-defined>
    <meta:user-defined meta:name="OVERHEIDop.publicationIssue">66910</meta:user-defined>
    <meta:user-defined meta:name="OVERHEIDop.GmbID/DC.identifier">gmb-2026-66910</meta:user-defined>
    <meta:user-defined meta:name="OVERHEIDop.versieInformatie"/>
  </office:meta>
</office:document-meta>
</file>