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ijzerdijk 15 en 16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anuari 2026 namens Gemeente Koggenland een volledige melding ontvangen van een ontwikkeling aan Mijzerdijk 15 en 16 te Ursem. Het gaat over eigenaar zoekt klasse landbouw/natuur grond voor onderhoudswerkzaamheden aan zijn perceel. De melding heeft het kenmerk OMG-073747/Z26-081188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747/Z26-081188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747/Z26-0811883</meta:user-defined>
    <dc:language>nl</dc:language>
    <meta:user-defined meta:name="OVERHEIDop.locatietype/OVERHEIDop.gebiedsmarkering">Vlak</meta:user-defined>
    <meta:user-defined meta:name="DC.title">Melding ontvangen voor Mijzerdijk 15 en 16 te Ursem (Toepassen van grond of baggerspecie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91</meta:user-defined>
    <meta:user-defined meta:name="OVERHEIDop.GmbID/DC.identifier">gmb-2026-6691</meta:user-defined>
    <meta:user-defined meta:name="OVERHEIDop.versieInformatie"/>
  </office:meta>
</office:document-meta>
</file>