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rganiseren van het evenement Koningsavond en Koningsdag Bavel 2026 aa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het evenement Koningsavond en Koningsdag Bavel 2026 aan Jack van Gilsplein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11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9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335</meta:user-defined>
    <meta:user-defined meta:name="DCTERMS.abstract">het organiseren van het evenement Koningsavond en Koningsdag Bave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rganiseren van het evenement Koningsavond en Koningsdag Bavel 2026 aan Jack van Gilsplein Bav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07</meta:user-defined>
    <meta:user-defined meta:name="OVERHEIDop.GmbID/DC.identifier">gmb-2026-66907</meta:user-defined>
    <meta:user-defined meta:name="OVERHEIDop.versieInformatie"/>
  </office:meta>
</office:document-meta>
</file>