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 clubgebouw, Putmanstraat 1A 7415TM Deventer, [Deventer B 15399] Deventer B 15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Putmanstraat 1A 7415TM Deventer, [Deventer B 15399] Deventer B 15399</text:p>
            <text:p text:style-name="common-al">
            <text:span text:style-name="nadrukvet">Zaakomschrijving:</text:span> het bouwen van een nieuw clubgebouw</text:p>
            <text:p text:style-name="common-al">
            <text:span text:style-name="nadrukvet">Zaaknummer:</text:span> Z2026-000013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3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3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689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1389</meta:user-defined>
    <meta:user-defined meta:name="DCTERMS.abstract">het bouwen van een nieuw club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 clubgebouw, Putmanstraat 1A 7415TM Deventer, [Deventer B 15399] Deventer B 15399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97</meta:user-defined>
    <meta:user-defined meta:name="OVERHEIDop.GmbID/DC.identifier">gmb-2026-66897</meta:user-defined>
    <meta:user-defined meta:name="OVERHEIDop.versieInformatie"/>
  </office:meta>
</office:document-meta>
</file>