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6 hebben wij aanvraag reguliere omgevingsvergunning voor het bouwen van een kapschuur op het adres Lochemseweg 3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Rijksmonumente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834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2-2026 hebben wij aanvraag reguliere omgevingsvergunning voor het bouwen van een kapschuur op het adres Lochemseweg 3 in Diepenheim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95</meta:user-defined>
    <meta:user-defined meta:name="OVERHEIDop.GmbID/DC.identifier">gmb-2026-66895</meta:user-defined>
    <meta:user-defined meta:name="OVERHEIDop.versieInformatie"/>
  </office:meta>
</office:document-meta>
</file>