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text:list-style style:name="id1-3-2-1-1-30">
      <text:list-level-style-bullet text:bullet-char="●" text:level="1">
        <style:list-level-properties text:min-label-width="10mm"/>
      </text:list-level-style-bullet>
    </text:list-style>
    <text:list-style style:name="id1-3-2-1-1-30-1">
      <text:list-level-style-bullet text:bullet-char="●" text:level="1">
        <style:list-level-properties text:min-label-width="10mm"/>
      </text:list-level-style-bullet>
    </text:list-style>
    <text:list-style style:name="id1-3-2-1-1-30-2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tenlijsten verkiezing van de leden van de gemeenteraad va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Wageningen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GROENLINKS / Partij van de Arbeid (PvdA)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oot, R.D. (Rosann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aenen, J.W.B. (Ja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Yüksel, T.D. (Tutku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nsie, P.S. (Partap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marteau, L. (Lott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Linde, I.H. (Ingvar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romans, C.J. (Carl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arballo Pescadinha, B. (Barbar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etten, M. (Marr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Ridder, C.M.J. (Kari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iggeman, B. (B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ukhof, D. (Denni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and, S.M.A.A. (Saski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ijkelenboom, M.J. (Greet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rdo Claure, M.N. (Marisabel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urre, J.G.A. (Jess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nijnenberg, V. (Vivia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it-Imchi, M. (Moomi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etman, B.G. (Barend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ieland, M.M. (Merel)</text:p>
                  </table:table-cell>
                  <table:table-cell table:style-name="entry" table:number-rows-spanned="1" table:number-columns-spanned="1">
                    <text:p text:style-name="table_al">Dromeda (A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cking, J. (Joche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Jonkhans, T. (Tim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ons, H.J. (Han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evers, H.J.K. (Rik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auritz, I.J. (Izak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nten, M.M. (Mad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Lange, H.J. (Mariek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Vegt, D.D. (Dyla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Vries, E.A. (Annelie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delmund, M.J. (Martij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Efdé, S.L. (Stell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amphuis, R.B. (Robbert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n Berg, A.G. (Leid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ielens, J.H.V. (Jori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ros, J. (Han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Tiehuis, M.M.J. (Mano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iepers, B.H.G.M. (B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üscher, B.E. (Bra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Kamerman, J.W. (Jan Wille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Laak, T.M. (Dori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bdelkadir, S.A.A. (Siedi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aijer, M. (Mathild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ijleveld, E. (Erik-Ja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Teunisse, J.M. (Han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ogers, J.M. (Jack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pitteler, P.G. (Peter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 Araújo Cerqueira de Brito, L.D. (Lar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tijns, D. (Dicky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Vulpen, G. (Guid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Janssen, A.M.E. (Ann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Stadspartij Wageningen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r, M.K. (Rie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Neut, L.C.J. (Jelm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Olderen, A.E. (Lind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eming, O.K. (Ott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nghorst, E.R. (Eric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Beek, H. (Hen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nijder, G.B. (Berdi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rel, W.M. (Wilk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ijman, I.M. (Ingrid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Weerd, K. (Klaa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Leeden, H.J. (Marik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imers, G.J.M.S. (Mariu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ichels, A.A.A.A. (Angeliqu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Vijver, C.A.D.M. (Claudiu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ikhoudt, A.C.M. (Ern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ubbers, D.J. (Dic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uisch, A.G. (Adri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roost, M. (Mirjam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edam, A. (André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orland, E. (Erwi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onzalez Gomez, R. (Raul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ol, T.M. (Moniqu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Brakel, J.T. (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os, D.P. (Denni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fstede - de Kruijf, C.L. (Kari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oelofs, F.T. (Ran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aans, R.W. (Ro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winkels, N. (Nikky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ijksen, E.A. (Elizabeth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ardos, A.J. (Ákosh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awor, M.M. (Ciu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ooijenga, P.E. (Pet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Eijk, J.M. (Joland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nderstal, R.F. (Ollie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eulen, M. (Marcel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ozano Torres, J.L. (Jose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rummelman, M.E.I. (Marle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ermeer, T.H.E. (Teu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Grashof, A.H. (Alex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olleman, R.J. (Richar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n Böhmer, A.G.J. (Sabrin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ieltjes, F.J. (Frit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ldenkamp, L. (Leffer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ter Maat, H.J. (H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ijnacker, E.G.G. (Eric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D66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lshof, M.D. (Maud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al, R.G. (Radbou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ters, M.A.J. (Moniqu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Bernebeek, L.M. (Liek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oekhof, J. (Jesp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xopeus, P.A. (Paul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iesmeijer, M.B. (Marti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ukhof, G. (Gerwi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ries, S.C. (Sacc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hammed, I.Y. (Imra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Pol, J.C. (Joh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s de Wael, M.E. (Machteld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olboom, E.M. (Eri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eurink, K.A.E. (Kirst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Leur, A.D. (Ar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ichtenberg, S.H.W. (Siebran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Ven, A.G.M. (Riann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amers, J. (Jasp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Vries, M. (Martij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ooff, J.J.E. (Joli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ogaerde, J.A. (Jar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nders, S. (Si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euwissen, D.A.M. (Douwe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Eerd, I.F.A.J. (Ils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rol, J.A.J. (Jori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uijsens, M.J. (Michaël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Oosterhuis, R. (Ronal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awehns, F.K.K. (Fleur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Zwetsloot, J. (Joep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ijlstra, S.Q. (Sophi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llema, E. (Esther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mit, R.M. (Rober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umrese, M. (E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erckx, M.C.T. (Mario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mit, A.B.M. (Sand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illemse, A.J.H. (Nou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euning, J.J. (Jo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Lefeber, I. (Ingrid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Giebels, M.M.T. (Mar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arlevliet, G. (G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Burgt, K.C.J.J. (Kari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uré, R.G. (Rob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mits, P.H. (Pet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Helvoort - van Herel, A.J.W.M. (Angeliqu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Rookmaaker, E.C. (Eliann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e Grand, H.M. (Hele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Hoek, D.G. (Der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eña Claros, M. (Marielos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Janssen, R.L. (Roeland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Geenen, H.G.M. (Harry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Connect-Volt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Warle, S.H. (Stef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nk, C.M. (Cat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ijssen, G. (Glesby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en, V.G.E. (Vivienne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lwig, M.M.A. (Mink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eeman, J. (Josc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ker, G.J. (Geuk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heune, E.P. (Elmar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tteveel, G. (Gij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iels, M.L.L.P. (Lidwi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orevaar, G. (Guus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abak, S.J.G. (Sophie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ünal, C.D. (Caglar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ugman, D.A. (Daniel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VVD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enders - Jollie, E. (Esther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insen, H.J. (Jesse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mmers, J. (Jan-Willem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rtman, M. (Marc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urs, T. (Tw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oeverman, G.J. (Gerri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Boom, D.L. (Dakot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lte, I.P. (Igo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n Boer, B. (Birgitt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ChristenUnie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Haan, P. (Pet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am - Engelbert, A.I. (Annemiek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IJmker, M.A. (Martij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jkstra, J. (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ger, M.C. (Moniqu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Graaf, R. (Rutg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am, J.E. (Joëll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t, N.P.J. (Noah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 - van Gorkum, J. (Judith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kker - den Hartog, D.E. (Dieuwertj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Vries, S.F. (Simon Fran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sland, P.C. (Paula) (v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omer, J.Y. (Judith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Schaik, J.W. (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Jonge, J.D. (Dorien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Kolk, J. (Koo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raaf, J. (Jac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llemsen, A. (Alber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Mark, B.C. (Bar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rens, L.A. (Bart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Visser, A.W. (Add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ek, P.D. (Patric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Schaik, J.A.M. (Marcel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CDA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kebrede - Baas, R. (Robi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man, H.F. (Frans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agter, J.D. (David-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iepen - van Schaijik, M.A.J. (Mari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ibers, J. (Jaap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rouwer, T.F. (Tim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lokzijl, M.A. (Marin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ckx, W.D.I. (Wern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nveen, H. (Hen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jkstra, J.G. (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Partij voor de Dieren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naert, X.D.E. (Xeni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Vulpen, J.E. (Jenn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tters, J.P. (Joh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asroen, V.P. (Vani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ls, A.E.J. (Arj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meulen, L. (Lowieke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uijk, I.J. (Iv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gt, Z. (Zeger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Haan, N. (Nin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aver, A.V. (Ver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aldering, M.H.A. (Marylou)</text:p>
                  </table:table-cell>
                  <table:table-cell table:style-name="entry" table:number-rows-spanned="1" table:number-columns-spanned="1">
                    <text:p text:style-name="table_al">Hevea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rteweg, J.M. (Mich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lnooz, E.L.A. (Evelin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Terinzagelegging modellen</text:span>
          </text:p>
            <text:p text:style-name="common-al">Overeenkomstig de bepalingen van de Kieswet liggen de volgende modellen voor een ieder ter inzage: </text:p>
            <text:list text:style-name="id1-3-2-1-1-30">
              <text:list-item text:style-override="id1-3-2-1-1-30-1">
                <text:number>●</text:number>
                <text:p text:style-name="al">Model I 1 (Proces-verbaal van de zitting van het centraal stembureau waarin de kandidatenlijsten zijn onderzocht) </text:p>
              </text:list-item>
              <text:list-item text:style-override="id1-3-2-1-1-30-2">
                <text:number>●</text:number>
                <text:p text:style-name="al">Model I 4 (Proces-verbaal van de nummering van de kandidatenlijsten) </text:p>
              </text:list-item>
            </text:list>
            <text:p text:style-name="common-al">De genoemde stukken liggen ter inzage in het stadhuis, Markt 22, tijdens de openingstijen van 8:30 – 17:00 uur vanaf 9 februari tot en met 15 februari. </text:p>
            <text:p text:style-name="common-al">
            <text:span text:style-name="nadrukvet">Slotbepaling</text:span>
          </text:p>
            <text:p text:style-name="last-al">Deze bekendmaking wordt gedaan overeenkomstig de bepalingen van de Kieswet en wordt openbaar gemaakt via het Gemeenteblad en de gebruikelijke gemeentelijke publicatiekan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ageningen,</text:span>
            <text:span text:style-name="datum">6 februari 2026 </text:span>
          </text:p>
          </text:section>
          <text:section text:name="ondertekening_id1-3-2-2-2">
            <text:p><text:span text:style-name="functie">De voorzitter van het centraal stembureau voor verkiezing van de leden van de gemeenteraad van Wageningen,</text:span></text:p>
          </text:section>
          <text:section text:name="ondertekening_id1-3-2-2-3">
            <text:p><text:span text:style-name="functie"/></text:p>
            <text:p><text:span text:style-name="functie">F. Vermeu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Wage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94</meta:user-defined>
    <meta:user-defined meta:name="OVERHEIDop.GmbID/DC.identifier">gmb-2026-66894</meta:user-defined>
    <meta:user-defined meta:name="OVERHEIDop.versieInformatie"/>
  </office:meta>
</office:document-meta>
</file>