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uitersveldweg 38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uitersveldweg 38 in Wezep, voor het verbouwen van de woning, verzonden op 11 februari 2026 (zaaknummer R2025-0281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689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813</meta:user-defined>
    <meta:user-defined meta:name="DCTERMS.abstract">Betreft: Beschikking op aanvraag op locatie Ruitersveldweg 38 in Wezep</meta:user-defined>
    <dc:language>nl</dc:language>
    <meta:user-defined meta:name="DC.title">Kennisgeving verleende omgevingsvergunning Ruitersveldweg 38 in Wezep</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161</meta:user-defined>
    <meta:user-defined meta:name="OVERHEIDop.publicationIssue">66893</meta:user-defined>
    <meta:user-defined meta:name="OVERHEIDop.GmbID/DC.identifier">gmb-2026-66893</meta:user-defined>
    <meta:user-defined meta:name="OVERHEIDop.versieInformatie"/>
  </office:meta>
</office:document-meta>
</file>