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tweelaagse aanbouw met plat dak aan de achterzijde woning aan Noordeinde 323, 2771 W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tweelaagse aanbouw met plat dak aan de achterzijde woning aan Noordeinde 323, 2771 WP Boskoop, geregistreerd onder nr. 048437739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2-2025. De gemeente neemt daarover waarschijnlijk voor 30-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89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9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9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3987</meta:user-defined>
    <meta:user-defined meta:name="DCTERMS.abstract">Verlenging beslistermijn voor het bouwen van een tweelaagse aanbouw met plat dak aan de achterzijde woning aan Noordeinde 323, 2771 WP Boskoop</meta:user-defined>
    <dc:language>nl</dc:language>
    <meta:user-defined meta:name="OVERHEIDop.locatietype/OVERHEIDop.gebiedsmarkering">Punt</meta:user-defined>
    <meta:user-defined meta:name="DC.title">Verlenging beslistermijn voor het bouwen van een tweelaagse aanbouw met plat dak aan de achterzijde woning aan Noordeinde 323, 2771 WP Boskoop</meta:user-defined>
    <meta:user-defined meta:name="DCTERMS.W3CDTF/DCTERMS.available">2026-02-13</meta:user-defined>
    <meta:user-defined meta:name="DCTERMS.W3CDTF/OVERHEIDop.jaargang">2026</meta:user-defined>
    <meta:user-defined meta:name="OVERHEIDop.publicationIssue">66892</meta:user-defined>
    <meta:user-defined meta:name="OVERHEIDop.GmbID/DC.identifier">gmb-2026-66892</meta:user-defined>
    <meta:user-defined meta:name="OVERHEIDop.versieInformatie"/>
  </office:meta>
</office:document-meta>
</file>