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nneveldweg 12, 6903 ZN Zevenaar, het aanleggen en gebruiken van een gesloten bodemenergiesysteem met een bodemzijdig vermogen groter dan 70 kW</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6-00000379 (N26AB.0025) voor een omgevingsvergunning op locatie Hunneveldweg 12, 6903 ZN Zevenaar. Het besluit betreft de volgende onderdelen:</text:p>
            <text:list text:style-name="id1-3-2-1-1-2">
              <text:list-item text:style-override="id1-3-2-1-1-2-1">
                <text:number>•</text:number>
                <text:p text:style-name="al">gesloten bodemenergiesysteem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langhebbenden kunnen op grond van de Algemene wet bestuursrecht bezwaar maken tegen dit besluit. De termijn bedraagt zes weken en deze termijn gaat in op de dag na bekendmaking van het besluit.</text:p>
            <text:p text:style-name="common-al">Het ondertekende bezwaarschrift kan worden ingediend bij het College van burgemeester en wethouders van Zevenaar en dient gezonden te worden aan:</text:p>
            <text:p text:style-name="common-al">Gemeente Zevenaar</text:p>
            <text:p text:style-name="common-al">Postbus 10</text:p>
            <text:p text:style-name="common-al">6900 AA ZEVENAAR</text:p>
            <text:p text:style-name="common-al">Het bezwaarschrift dient op grond van artikel 6:5 van de Algemene wet bestuursrecht ten minste te bevatten:</text:p>
            <text:p text:style-name="common-al">– de naam en het adres van de indiener;</text:p>
            <text:p text:style-name="common-al">– de dagtekening;</text:p>
            <text:p text:style-name="common-al">– een omschrijving van het besluit waartegen het bezwaarschrift is gericht, samen met het zaaknummer van ons besluit;</text:p>
            <text:p text:style-name="common-al">– de gronden van het bezwaar.</text:p>
            <text:p text:style-name="common-al">
            <text:span text:style-name="nadrukvet">Voorlopige voorziening</text:span>
          </text:p>
            <text:p text:style-name="common-al">Hebben u of belanghebbenden er belang bij dat dit besluit niet in werkingtreedt, dan kan een voorlopige voorziening worden aangevraagd. Eenverzoek om voorlopige voorziening moet worden ingediend bij:</text:p>
            <text:p text:style-name="common-al">Rechtbank Gelderland</text:p>
            <text:p text:style-name="common-al">Team Bestuursrecht</text:p>
            <text:p text:style-name="common-al">Postbus 9030</text:p>
            <text:p text:style-name="common-al">6800 EM Arnhem</text:p>
            <text:p text:style-name="common-al">Hiervoor moet u kosten betalen (griffierecht). Wanneer een verzoek om voorlopige voorziening wordt toegewezen treedt de beschikking pas in werking nadat hierover een beslissing is genomen. Voor de ontvankelijkheid van het verzoek om een voorlopige voorziening te treffen, is het van belang dat:</text:p>
            <text:p text:style-name="common-al">– een afschrift van het bezwaarschrift wordt toegezonden;</text:p>
            <text:p text:style-name="common-al">– er gelet op de betrokken belangen sprake is van onverwijlde spoed.</text:p>
            <text:p text:style-name="common-al">Het verzoekschrift om een voorlopige voorziening dient aan dezelfde eisen als het bezwaarschrift te voldoen (artikel 6:5 van de Algemene wetbestuursrecht).</text:p>
            <text:p text:style-name="common-al">Voor meer informatie over de procedure kunt u contact opnemen via gemeente@zevenaar.nl óf telefoonnummer (0316) 595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689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9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9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379</meta:user-defined>
    <dc:language>nl</dc:language>
    <meta:user-defined meta:name="OVERHEIDop.locatietype/OVERHEIDop.gebiedsmarkering">Punt</meta:user-defined>
    <meta:user-defined meta:name="DC.title">Kennisgeving besluit op aanvraag omgevingsvergunning Hunneveldweg 12, 6903 ZN Zevenaar, het aanleggen en gebruiken van een gesloten bodemenergiesysteem met een bodemzijdig vermogen groter dan 70 kW</meta:user-defined>
    <meta:user-defined meta:name="DCTERMS.W3CDTF/DCTERMS.available">2026-02-13</meta:user-defined>
    <meta:user-defined meta:name="DCTERMS.W3CDTF/OVERHEIDop.jaargang">2026</meta:user-defined>
    <meta:user-defined meta:name="OVERHEIDop.publicationIssue">66891</meta:user-defined>
    <meta:user-defined meta:name="OVERHEIDop.GmbID/DC.identifier">gmb-2026-66891</meta:user-defined>
    <meta:user-defined meta:name="OVERHEIDop.versieInformatie"/>
  </office:meta>
</office:document-meta>
</file>