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 179, 7391M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6</text:p>
            <text:p text:style-name="common-al">Kenmerk: Z2026-00000114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5 maart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8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4</meta:user-defined>
    <meta:user-defined meta:name="DCTERMS.abstract">Rijksstraatweg 179, 7391MN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 179, 7391MN Twel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90</meta:user-defined>
    <meta:user-defined meta:name="OVERHEIDop.GmbID/DC.identifier">gmb-2026-66890</meta:user-defined>
    <meta:user-defined meta:name="OVERHEIDop.versieInformatie"/>
  </office:meta>
</office:document-meta>
</file>