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nsyfairterrein, G.J. Gillotstraat te Ens: het organiseren van carnaval Ens van 11 februari tot en met 16 februar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5, is een Evenementenvergunning verleend voor deze locatie. Het gaat om het organiseren van carnaval Ens van 11 februari tot en met 16 februar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68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040</meta:user-defined>
    <meta:user-defined meta:name="DCTERMS.abstract">Ensyfairterrein, G.J. Gillotstraat te Ens: 29 december 2025 het organiseren van carnaval Ens van 11 februari tot en met 16 februari 2026.</meta:user-defined>
    <dc:language>nl</dc:language>
    <meta:user-defined meta:name="OVERHEIDop.locatietype/OVERHEIDop.gebiedsmarkering">Punt</meta:user-defined>
    <meta:user-defined meta:name="DC.title">Ensyfairterrein, G.J. Gillotstraat te Ens: het organiseren van carnaval Ens van 11 februari tot en met 16 februari 2026.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89</meta:user-defined>
    <meta:user-defined meta:name="OVERHEIDop.GmbID/DC.identifier">gmb-2026-6689</meta:user-defined>
    <meta:user-defined meta:name="OVERHEIDop.versieInformatie"/>
  </office:meta>
</office:document-meta>
</file>