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1-18">
      <text:list-level-style-bullet text:bullet-char="-" text:level="1">
        <style:list-level-properties text:min-label-width="10mm"/>
      </text:list-level-style-bullet>
    </text:list-style>
    <text:list-style style:name="id1-3-2-4-41-19">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gemeente Den Helder, houdende regels over de beoordeling van levensgedrag en wijze van bedrijfsvoering (Beleidsregels beoordeling levensgedrag en bedrijfsvoering Den Helder)</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gelet op:</text:p>
            <text:list text:style-name="id1-3-2-1-1-5">
              <text:list-item text:style-override="id1-3-2-1-1-5-1">
                <text:number>•</text:number>
                <text:p text:style-name="al">Artikel 1:6, 1:8, 2:25, 2:28, 2:34, 2:82, 2:83, 3:4, 3:7 en 3:9 Algemene plaatselijke verordening Den Helder 2021;</text:p>
              </text:list-item>
              <text:list-item text:style-override="id1-3-2-1-1-5-2">
                <text:number>•</text:number>
                <text:p text:style-name="al">Artikel 8 lid 1 sub b, artikel 31 lid 1 sub b en artikel 35 lid 1 sub b Alcoholwet;</text:p>
              </text:list-item>
              <text:list-item text:style-override="id1-3-2-1-1-5-3">
                <text:number>•</text:number>
                <text:p text:style-name="al">Artikel 30d lid 4 sub a Wet op de kansspelen;</text:p>
              </text:list-item>
              <text:list-item text:style-override="id1-3-2-1-1-5-4">
                <text:number>•</text:number>
                <text:p text:style-name="al">Artikel 4 lid 1 sub b Speelautomatenbesluit 2000;</text:p>
              </text:list-item>
              <text:list-item text:style-override="id1-3-2-1-1-5-5">
                <text:number>•</text:number>
                <text:p text:style-name="al">Artikel 3 Wet Bibob;</text:p>
              </text:list-item>
              <text:list-item text:style-override="id1-3-2-1-1-5-6">
                <text:number>•</text:number>
                <text:p text:style-name="al">Hoofdstuk 3 Alcoholbesluit;</text:p>
              </text:list-item>
            </text:list>
            <text:p text:style-name="al"/>
            <text:p text:style-name="al">overwegende dat:</text:p>
            <text:list text:style-name="id1-3-2-1-1-8">
              <text:list-item text:style-override="id1-3-2-1-1-8-1">
                <text:number>•</text:number>
                <text:p text:style-name="al">De burgemeester bevoegd is te beslissen op aanvragen voor een exploitatievergunning voor openbare inrichtingen, speelautomaathallen, het uitoefenen van een bedrijf in aangewezen gebouwen of gebieden of aangewezen bedrijfsmatige activiteiten, kamerverhuurbedrijf, seksinrichtingen, evenementenvergunningen, Alcoholwetvergunningen, ontheffingen overeenkomstig artikel 35 Alcoholwet;</text:p>
              </text:list-item>
              <text:list-item text:style-override="id1-3-2-1-1-8-2">
                <text:number>•</text:number>
                <text:p text:style-name="al">De burgemeester de bevoegdheid heeft om de aanvraag om bovengenoemde vergunning(en) te weigeren of een verleende vergunning in te trekken indien de persoon van de aanvrager, vergunninghouder, exploitant, leidinggevende, of beheerder in enig opzicht van slecht levensgedrag is;</text:p>
              </text:list-item>
              <text:list-item text:style-override="id1-3-2-1-1-8-3">
                <text:number>•</text:number>
                <text:p text:style-name="al">Het in enig opzicht van slecht levensgedrag zijn één van de weigerings- of intrekkingsgronden van een vergunning(saanvraag) is;</text:p>
              </text:list-item>
              <text:list-item text:style-override="id1-3-2-1-1-8-4">
                <text:number>•</text:number>
                <text:p text:style-name="al">De wetgever in de Alcoholwet het criterium ‘’niet in enig opzicht van slecht levensgedrag zijn’’ niet nader heeft uitgewerkt;</text:p>
              </text:list-item>
              <text:list-item text:style-override="id1-3-2-1-1-8-5">
                <text:number>•</text:number>
                <text:p text:style-name="al">Wanneer een vergunningplicht wordt ingesteld voor bepaalde branches en waarvoor slecht levensgedrag een toetsingscriterium is, is deze beleidsregel ook op de betreffende branche van toepassing;</text:p>
              </text:list-item>
              <text:list-item text:style-override="id1-3-2-1-1-8-6">
                <text:number>•</text:number>
                <text:p text:style-name="al">Artikel 10 van de Dienstenrichtlijn (Richtlijn 2006/123/EG) voorschrijft dat een vergunningstelsel gebaseerd is op criteria die beletten dat de bevoegde instantie haar beoordelingsbevoegdheid op willekeurige wijze uitoefent;</text:p>
              </text:list-item>
              <text:list-item text:style-override="id1-3-2-1-1-8-7">
                <text:number>•</text:number>
                <text:p text:style-name="al">De Afdeling bestuursrechtspraak van de Raad van State in jurisprudentie heeft benadrukt dat het voor burgers voorzienbaar moet zijn wanneer een vergunning op basis van slecht levensgedrag kan worden geweigerd;</text:p>
              </text:list-item>
              <text:list-item text:style-override="id1-3-2-1-1-8-8">
                <text:number>•</text:number>
                <text:p text:style-name="al">De burgemeester de ‘de wijze van bedrijfsvoering’ heeft opgenomen in de Algemene plaatselijke verordening Den Helder 2021;</text:p>
              </text:list-item>
              <text:list-item text:style-override="id1-3-2-1-1-8-9">
                <text:number>•</text:number>
                <text:p text:style-name="al">Uit dit beleid de wijze van beoordeling van levensgedrag (zedelijk gedrag) en bedrijfsvoering blijkt en vooraf duidelijk is en hiermee voldaan wordt aan de motiveringsplicht;</text:p>
              </text:list-item>
              <text:list-item text:style-override="id1-3-2-1-1-8-10">
                <text:number>•</text:number>
                <text:p text:style-name="al">Middels dit beleid beter voldaan kan worden aan de motiveringsplicht;</text:p>
              </text:list-item>
            </text:list>
            <text:p text:style-name="al"/>
            <text:p text:style-name="al">
            <text:span text:style-name="nadrukvet">besluit</text:span>
          </text:p>
            <text:p text:style-name="al"/>
            <text:p text:style-name="al">de volgende beleidsregels vast te stellen:</text:p>
            <text:p text:style-name="al"/>
            <text:p text:style-name="al">
            <text:span text:style-name="nadrukvet">Beleidsregels beoordeling levensgedrag en bedrijfsvoering Den Helde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text:span> Begripsbepalingen</text:p>
              <text:p text:style-name="al">In deze beleidsregels wordt verstaan onder:</text:p>
              <text:p text:style-name="al"/>
              <text:list text:style-name="id1-3-2-2-1-2-4">
                <text:list-item text:style-override="id1-3-2-2-1-2-4-1">
                  <text:number>a.</text:number>
                  <text:p text:style-name="al">Apv: Algemene plaatselijke verordening Den Helder 2021;</text:p>
                </text:list-item>
                <text:list-item text:style-override="id1-3-2-2-1-2-4-2">
                  <text:number>b.</text:number>
                  <text:p text:style-name="al">betrokkene: de exploitant, beheerder, (aspirant-)leidinggevende, vergunninghouder of – aanvrager van een evenementenvergunning, een vergunning voor een openbare inrichting, een bedrijf dat wordt uitgeoefend in een aangewezen gebouw of gebied of waar aangewezen bedrijfsmatige activiteiten plaatsvinden, een aanwezigheidsvergunning voor kansspelautomaten, of de organisator van een sportevenement die naar het oordeel van de burgemeester niet in enig opzicht van slecht levensgedrag mag zijn. Het gaat om de natuurlijke persoon met feitelijke leiding of gezag, of voor wiens rekening en risico de activiteit wordt uitgevoerd;</text:p>
                </text:list-item>
                <text:list-item text:style-override="id1-3-2-2-1-2-4-3">
                  <text:number>c.</text:number>
                  <text:p text:style-name="al">openbare inrichting: horecabedrijven, huisvestingslocaties, coffeeshops, tabakshops, seksinrichtingen, speelautomatenhallen, kamerverhuurbedrijven of slijtersbedrijven;</text:p>
                </text:list-item>
                <text:list-item text:style-override="id1-3-2-2-1-2-4-4">
                  <text:number>d.</text:number>
                  <text:p text:style-name="al">vergunning: een aangevraagde of verleende vergunning bedoeld in artikel 2:25, 2:28, 2:82, en 3:4 van de Apv, een ontheffing bedoeld in de Apv, de Alcoholwet en de Wet op de kansspelen;</text:p>
                </text:list-item>
                <text:list-item text:style-override="id1-3-2-2-1-2-4-5">
                  <text:number>e.</text:number>
                  <text:p text:style-name="al">vergunninghouder: een natuurlijk persoon die een vergunning heeft verkregen om bepaalde activiteiten of handelingen uit te voeren;</text:p>
                </text:list-item>
                <text:list-item text:style-override="id1-3-2-2-1-2-4-6">
                  <text:number>f.</text:number>
                  <text:p text:style-name="al">veroordeling: een hoofdstraf bedoeld in artikel 9 lid 1 onder a Wetboek van Strafrecht, waaraan gelijkgesteld wordt een betaling van een geldsom bedoeld in artikel 74 lid 2 onder a Wetboek van Strafrecht.</text:p>
                </text:list-item>
              </text:list>
            </text:section>
            <text:section text:name="artikel_id1-3-2-2-1-3" text:style-name="artikel">
              <text:p text:style-name="artikel_kop_titel"><text:span text:style-name="artikel_kop_label"/> <text:span text:style-name="artikel_kop_nr">2.</text:span> Algemeen</text:p>
              <text:p text:style-name="al">
              <text:span text:style-name="nadrukvet">Levensgedrag</text:span>
            </text:p>
              <text:p text:style-name="al">De toets of een betrokkene<text:note text:id="noot_id1-3-2-2-1-3-3-1" text:note-class="footnote"><text:note-citation text:label=" 1 "> 1 </text:note-citation><text:note-body><text:p text:style-name="noot.al">Betrokkene zoals genoemd in de begripsbepalingen. In het beleid wordt soms gesproken van ‘’exploitant/leidinggevende’’ omwille van de leesbaarheid.</text:p></text:note-body></text:note> niet in enig opzicht van slecht levensgedrag is, strekt ertoe het belang van de veiligheid, de openbare orde en het woon- en leefklimaat in de omgeving van de openbare inrichting, het bedrijf of evenement te waarborgen. De uitwerking van de bevoegdheid om levensgedrag te toetsen is in het verleden gedaan op basis van een vaste gedragslijn. Het is echter wenselijk om de toepassing van het criterium slecht levensgedrag nader uit te werken in beleidsregels zodat kenbaar wordt gemaakt hoe het bevoegde bestuursorgaan van zijn bevoegdheid gebruik maakt.</text:p>
              <text:p text:style-name="al"/>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 en de bedrijfsvoering.</text:p>
              <text:p text:style-name="al"/>
              <text:p text:style-name="al">Wanneer precies sprake is van slecht levensgedrag, dusdanig dat dit van invloed is op het exploiteren van de openbare inrichting, het bedrijf of evenement, is afhankelijk van de omstandigheden van het geval. Wegens de diversiteit in (strafbare) feiten die bij de beoordeling van het levensgedrag een rol kunnen spelen bestaat hiervoor geen standaard criterium. In sommige gevallen is één gedraging voldoende om slecht levensgedrag aan te nemen. In andere gevallen zijn meerdere gedragingen op zichzelf bezien onvoldoende, maar kunnen deze in onderlinge samenhang wel leiden tot de beoordeling slecht levensgedrag. </text:p>
              <text:p text:style-name="al"/>
              <text:p text:style-name="al">
              <text:span text:style-name="nadrukvet">Bedrijfsvoering</text:span>
            </text:p>
              <text:p text:style-name="al">Net als bij slecht levensgedrag kan een slechte bedrijfsvoering door de exploitant of leidinggevende van bovengenoemde bedrijven uit de Apv een grond zijn om de vergunning te weigeren of in te trekken. Bij het beoordelen van de bedrijfsvoering gaat het om feiten waaruit blijkt of betrokkene het bedrijf op deugdelijke wijze zal exploiteren of exploiteert.</text:p>
              <text:p text:style-name="al"/>
              <text:p text:style-name="al">Bij het beoordelen van de bedrijfsvoering wordt in ieder geval aspecten zoals het bedrijfsplan, administratieve verplichtingen, andere overtredingen van de Apv, Opiumwet, Omgevingswet, belastingwetgeving, arbeidswetgeving, milieuwetgeving en kansspelwetgeving. Ook factoren die niet direct een overtreding inhouden, kunnen meewegen in de beoordeling, zoals de houding van de exploitant ten opzichte van toezichthouders en personen in de directe omgeving van de onderneming. Als de wijze van bedrijfsvoering niet op orde is, kan er bestuursrechtelijk worden opgetreden door de exploitatievergunning (gedeeltelijk) te weigeren of in te trekken. </text:p>
              <text:p text:style-name="al"/>
              <text:p text:style-name="al">De toets op levensgedrag en bedrijfsvoering is een noodzakelijke, preventieve toets om de risico’s op inbreuken op de openbare orde en veiligheid en een goed woon- en leefklimaat te beperken.</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3.</text:span> Motiveringsplicht </text:p>
              <text:p text:style-name="al">Bij het beoordelen van het levensgedrag en de bedrijfsvoering wordt gekeken naar uiteenlopende feiten en omstandigheden die iets zeggen over het gedrag en/of de bedrijfsvoering van de betrokkene. Er moet voldoende vertrouwen kunnen worden gesteld in exploitanten en leidinggevenden. Bij de beoordeling wordt vooral gekeken naar (mogelijk) gepleegde strafbare feiten, maar ook bijvoorbeeld de omstandigheid dat iemand liegt over relevante feiten en omstandigheden kan worden meegewogen bij de toets op het levensgedrag en de bedrijfsvoering.</text:p>
              <text:p text:style-name="al"/>
              <text:p text:style-name="al">Om van slecht levensgedrag te kunnen spreken moet het gaan om gedragingen waarvan het voor een ieder evident is dat daarmee niet aan de voorwaarde van het ‘’niet in enig opzicht van slecht levensgedrag’’ zijn, is voldaan. In vaste rechtspraak<text:note text:id="noot_id1-3-2-2-2-2-4-1" text:note-class="footnote"><text:note-citation text:label=" 2 "> 2 </text:note-citation><text:note-body><text:p text:style-name="noot.al">RvS 20 maart 2024, ECLI:NL:RVS:2024:1144.</text:p></text:note-body></text:note> is aan de motiveringsplicht nadere invulling gegeven middels drie voorwaarden.</text:p>
              <text:p text:style-name="al"/>
              <text:list text:style-name="id1-3-2-2-2-2-6">
                <text:list-item text:style-override="id1-3-2-2-2-2-6-1">
                  <text:number>1.</text:number>
                  <text:p text:style-name="al">
                  <text:span text:style-name="nadrukondlijn">Relevantie</text:span>
                </text:p>
                </text:list-item>
              </text:list>
              <text:p text:style-name="al">De burgemeester motiveert waarom de feiten en omstandigheden die aan zijn oordeel over het levensgedrag ten grondslag liggen in dat concrete geval relevant zijn voor de exploitatie van een openbare inrichting, bedrijf of evenement. Die feiten en omstandigheden moeten verband houden met de vraag of de inrichting kan worden geëxploiteerd op een wijze die geen gevaar oplevert voor de veiligheid, openbare orde en het woon- en leefklimaat. </text:p>
              <text:p text:style-name="al"/>
              <text:list text:style-name="id1-3-2-2-2-2-9">
                <text:list-item text:style-override="id1-3-2-2-2-2-9-1">
                  <text:number>2.</text:number>
                  <text:p text:style-name="al">
                  <text:span text:style-name="nadrukondlijn">Evidentie</text:span>
                </text:p>
                </text:list-item>
              </text:list>
              <text:p text:style-name="al">De burgemeester motiveert hoe de betrokkene vooraf had kunnen weten dat hij, gezien de feiten en omstandigheden, niet aan de voorwaarde van zedelijk gedrag voldoet. De burgemeester moet kunnen aantonen dat betrokkene vooraf had kunnen weten dat sprake is van onzedelijk gedrag. Om dit aan te kunnen nemen moet bijvoorbeeld reeds een waarschuwing zijn gegeven aan de betrokkene of valt dit te herleiden uit de ernst van het feit. </text:p>
              <text:p text:style-name="al"/>
              <text:list text:style-name="id1-3-2-2-2-2-12">
                <text:list-item text:style-override="id1-3-2-2-2-2-12-1">
                  <text:number>3.</text:number>
                  <text:p text:style-name="al">
                  <text:span text:style-name="nadrukondlijn">Evenredigheid</text:span>
                </text:p>
                </text:list-item>
              </text:list>
              <text:p text:style-name="al">De burgemeester motiveert waarom de feiten en omstandigheden waarop hij zijn weigering baseert niet gering zijn (zie 6.1. onder 1) en waarom deze, ondanks een bepaald tijdsverloop, nog steeds iets zeggen over de betrouwbaarheid van betrokkene om een inrichting op verantwoorde wijze te exploiteren. Feiten en omstandigheden die wel kunnen leiden tot het oordeel dat de aanvrager van slecht levensgedrag is, mogen niet gedurende een onredelijk lange periode in de weg blijven staan aan verlening van de gevraagde vergunning (zie 6.1. onder 4). </text:p>
              <text:p text:style-name="al"/>
              <text:p text:style-name="al">De bovengenoemde motiveringsplicht is van overeenkomstige toepassing op de beoordeling van de bedrijfsvoering. </text:p>
              <text:p text:style-name="al"/>
            </text:section>
            <text:section text:name="artikel_id1-3-2-2-2-3" text:style-name="artikel">
              <text:p text:style-name="artikel_kop_titel"><text:span text:style-name="artikel_kop_label"/> <text:span text:style-name="artikel_kop_nr">4.</text:span> Toetsingsmomenten</text:p>
              <text:p text:style-name="al">De toetsing van het levensgedrag en de bedrijfsvoering vindt plaats bij: </text:p>
              <text:p text:style-name="al"/>
              <text:list text:style-name="id1-3-2-2-2-3-4">
                <text:list-item text:style-override="id1-3-2-2-2-3-4-1">
                  <text:number>-</text:number>
                  <text:p text:style-name="al">De vergunningsaanvraag;</text:p>
                </text:list-item>
                <text:list-item text:style-override="id1-3-2-2-2-3-4-2">
                  <text:number>-</text:number>
                  <text:p text:style-name="al">Een bijschrijving van exploitanten, beheerders, leidinggevenden of vergunninghouders op de vergunning;</text:p>
                </text:list-item>
                <text:list-item text:style-override="id1-3-2-2-2-3-4-3">
                  <text:number>-</text:number>
                  <text:p text:style-name="al">Een wijziging van exploitanten, beheerders, leidinggevenden of vergunninghouders; en</text:p>
                </text:list-item>
                <text:list-item text:style-override="id1-3-2-2-2-3-4-4">
                  <text:number>-</text:number>
                  <text:p text:style-name="al">Gedurende de looptijd van een vergunning indien er aanleiding is om het levensgedrag opnieuw te beoordelen. </text:p>
                </text:list-item>
              </text:list>
              <text:p text:style-name="al"/>
              <text:p text:style-name="al">Aanleiding om opnieuw te beoordelen kan bijvoorbeeld bestaan bij nieuw geconstateerde (strafbare) feiten, feiten en omstandigheden die op een later moment bekend worden, of naar aanleiding van signalen over de openbare inrichting, het bedrijf of evenement van dezelfde betrokkene.</text:p>
              <text:p text:style-name="al"/>
            </text:section>
            <text:section text:name="artikel_id1-3-2-2-2-4" text:style-name="artikel">
              <text:p text:style-name="artikel_kop_titel"><text:span text:style-name="artikel_kop_label"/> <text:span text:style-name="artikel_kop_nr">5.</text:span> Informatiebronnen</text:p>
              <text:p text:style-name="al">Voor de beoordeling van het levensgedrag en de bedrijfsvoering worden eigen handhavingsgegevens van de gemeente standaard geraadpleegd. Om het levensgedrag te toetsen kunnen daarnaast diverse gegevens (in samenhang) worden gewogen. De voornaamste informatiebronnen die daarvoor kunnen worden geraadpleegd zijn:</text:p>
              <text:p text:style-name="al"/>
              <text:list text:style-name="id1-3-2-2-2-4-4">
                <text:list-item text:style-override="id1-3-2-2-2-4-4-1">
                  <text:number>-</text:number>
                  <text:p text:style-name="al">Openbare bronnen van internet;</text:p>
                </text:list-item>
                <text:list-item text:style-override="id1-3-2-2-2-4-4-2">
                  <text:number>-</text:number>
                  <text:p text:style-name="al">Informatie van de politie;</text:p>
                </text:list-item>
                <text:list-item text:style-override="id1-3-2-2-2-4-4-3">
                  <text:number>-</text:number>
                  <text:p text:style-name="al">Informatie uit een eigen of door het Landelijk bureau Bibob (LBB) uitgevoerde Bibob-toets;</text:p>
                </text:list-item>
                <text:list-item text:style-override="id1-3-2-2-2-4-4-4">
                  <text:number>-</text:number>
                  <text:p text:style-name="al">Het Justitieel Documentatiesysteem;</text:p>
                </text:list-item>
                <text:list-item text:style-override="id1-3-2-2-2-4-4-5">
                  <text:number>-</text:number>
                  <text:p text:style-name="al">Informatie van de Belastingdienst<text:note text:id="noot_id1-3-2-2-2-4-4-5-2-1" text:note-class="footnote"><text:note-citation text:label=" 3 "> 3 </text:note-citation><text:note-body><text:p text:style-name="noot.al">Belastinginformatie is cruciaal omdat het inzicht geeft in financiële integriteit, mogelijke normvervaging en de bevordering van eerlijke concurrentie.</text:p></text:note-body></text:note> ;</text:p>
                </text:list-item>
                <text:list-item text:style-override="id1-3-2-2-2-4-4-6">
                  <text:number>-</text:number>
                  <text:p text:style-name="al">Informatie van de Douane;</text:p>
                </text:list-item>
                <text:list-item text:style-override="id1-3-2-2-2-4-4-7">
                  <text:number>-</text:number>
                  <text:p text:style-name="al">Informatie van de Immigratie- en Naturalisatiedienst (IND);</text:p>
                </text:list-item>
                <text:list-item text:style-override="id1-3-2-2-2-4-4-8">
                  <text:number>-</text:number>
                  <text:p text:style-name="al">Informatie van de Omgevingsdienst;</text:p>
                </text:list-item>
                <text:list-item text:style-override="id1-3-2-2-2-4-4-9">
                  <text:number>-</text:number>
                  <text:p text:style-name="al">Informatie uit het Centraal Insolventieregister;</text:p>
                </text:list-item>
                <text:list-item text:style-override="id1-3-2-2-2-4-4-10">
                  <text:number>-</text:number>
                  <text:p text:style-name="al">Informatie uit het Centraal curatele en bewindregister;</text:p>
                </text:list-item>
                <text:list-item text:style-override="id1-3-2-2-2-4-4-11">
                  <text:number>-</text:number>
                  <text:p text:style-name="al">Informatie van de Nederlandse Voedsel- en Warenautoriteit (NVWA);</text:p>
                </text:list-item>
                <text:list-item text:style-override="id1-3-2-2-2-4-4-12">
                  <text:number>-</text:number>
                  <text:p text:style-name="al">Overige informatie waarover de gemeente beschikt.</text:p>
                </text:list-item>
              </text:list>
              <text:p text:style-name="al"/>
              <text:p text:style-name="al">Indien noodzakelijk voor de beoordeling kan via het Regionaal Informatie en Expertisecentrum (RIEC) informatie worden uitgewisseld met onder andere de Nederlandse Arbeidsinspectie en de Belastingdienst.</text:p>
              <text:p text:style-name="al"/>
            </text:section>
            <text:section text:name="artikel_id1-3-2-2-2-5" text:style-name="artikel">
              <text:p text:style-name="artikel_kop_titel"><text:span text:style-name="artikel_kop_label"/> <text:span text:style-name="artikel_kop_nr">6.</text:span> Beoordelingsaspecten</text:p>
              <text:p text:style-name="al"/>
              <text:p text:style-name="al">
              <text:span text:style-name="nadrukvet">6.1. Levensgedrag</text:span>
            </text:p>
              <text:p text:style-name="al"/>
              <text:p text:style-name="al">De burgemeester beoordeelt het levensgedrag van een betrokkene per geval. Bijlage 1 bevat een niet-limitatieve opsomming van signalen die wijzen op slecht levensgedrag. Elke beoordeling is maatwerk, dus alle feiten en omstandigheden worden in onderlinge samenhang en in relatie met de (te verlenen) vergunning gewogen. Dit wordt in ieder geval op basis van onderstaande beoordelingsaspecten gedaan. </text:p>
              <text:p text:style-name="al"/>
              <text:list text:style-name="id1-3-2-2-2-5-7">
                <text:list-item text:style-override="id1-3-2-2-2-5-7-1">
                  <text:number>1.</text:number>
                  <text:p text:style-name="al">
                  <text:span text:style-name="nadrukondlijn">Aard en ernst van de feiten en omstandigheden</text:span>
                </text:p>
                </text:list-item>
              </text:list>
              <text:p text:style-name="al">Bij de levensgedragtoets gaat het om gebleken feiten en omstandigheden of gedragingen die naar hun aard en ernst de vrees rechtvaardigen dat de aanwezigheid van de betrokkene als verantwoordelijke voor de vergunningsplichtige activiteit het woon- en leefklimaat, de openbare orde of de veiligheid nadelig beïnvloedt. In het licht van het Unierechtelijke evenredigheidsbeginsel mogen geringe feiten en omstandigheden die te maken hebben met het levensgedrag op zichzelf bezien niet leiden tot een weigering/intrekking van een vergunning.<text:note text:id="noot_id1-3-2-2-2-5-8-1" text:note-class="footnote"><text:note-citation text:label=" 4 "> 4 </text:note-citation><text:note-body><text:p text:style-name="noot.al">RvS 25 mei 2022, ECLI:NL:RVS:2022:1493.</text:p></text:note-body></text:note> Ook de feiten, gedragingen en omstandigheden die betrekking hebben op derden mogen bij de beoordeling worden betrokken.<text:note text:id="noot_id1-3-2-2-2-5-8-2" text:note-class="footnote"><text:note-citation text:label=" 5 "> 5 </text:note-citation><text:note-body><text:p text:style-name="noot.al">RvS 10 september 2025, ECLI:NL:RVS:2025:4324.</text:p></text:note-body></text:note> Het gaat er daarbij om dat door de wijze waarop het bedrijf wordt gerund, het risico op strafbare gedragingen door derden wordt vergroot. Zo mag van een leidinggevende van een openbare inrichting worden verwacht dat deze diens bezoekers aanspreekt op naleving van de wet- en regelgeving.</text:p>
              <text:p text:style-name="al"/>
              <text:list text:style-name="id1-3-2-2-2-5-10">
                <text:list-item text:style-override="id1-3-2-2-2-5-10-1">
                  <text:number>2.</text:number>
                  <text:p text:style-name="al">
                  <text:span text:style-name="nadrukondlijn">Aantal feiten en omstandigheden</text:span>
                </text:p>
                </text:list-item>
              </text:list>
              <text:p text:style-name="al">Bij de levensgedragtoets speelt het aantal feiten dat bekend is een rol. Daarbij wordt ook gekeken naar een mogelijk gedragspatroon (zie onder 4). Verder wordt gekeken naar gedragingen die op zichzelf niet reeds als ernstig kunnen worden beschouwd, maar die in samenhang met andere feiten een gedragspatroon opleveren waaruit blijkt dat de betrokkene de wet- en regelgeving niet naleeft. Het gaat dus om bijvoorbeeld één zwaarder feit of meerdere (lichte) overtredingen. Een hoge frequentie van kleinere overtredingen kan wel gezien worden als het structureel niet naleven van de wet- en regelgeving. </text:p>
              <text:p text:style-name="al"/>
              <text:list text:style-name="id1-3-2-2-2-5-13">
                <text:list-item text:style-override="id1-3-2-2-2-5-13-1">
                  <text:number>3.</text:number>
                  <text:p text:style-name="al">
                  <text:span text:style-name="nadrukondlijn">Type onderneming of activiteit</text:span>
                </text:p>
                </text:list-item>
              </text:list>
              <text:p text:style-name="al">Uiteenlopende branches, ondernemingen of activiteiten kennen verschillende risico’s en verantwoordelijkheden. Een lunchroom, shishalounge, café of fastfoodrestaurant zijn verschillend van aard en trekken daarom overwegend ander publiek aan. Ook een kinderevenement of festival trekken bijvoorbeeld uiteenlopend publiek aan. In iedere beoordeling weegt mee welke risico’s en verantwoordelijkheden verbonden zijn aan de vergunning die nodig is voor een specifieke onderneming of activiteit. De aard van de inrichting, het bedrijf of evenement is relevant voor het wegen van de (strafbare) feiten en omstandigheden. Bij een horecaonderneming of evenementenbranche kunnen geluidsoverlast of alcoholgerelateerde overtredingen bijvoorbeeld zwaarder wegen. Bij alcoholschenkende horecabedrijven wegen overtredingen zoals rijden onder invloed van alcohol en openbaar dronkenschap in beginsel zwaar mee in de beoordeling. Exploitanten en leidinggevenden dienen hun verantwoordelijkheid naar de bezoekers te tonen en hen indien noodzakelijk ervan te weerhouden verdovende middelen in te nemen.</text:p>
              <text:p text:style-name="al"/>
              <text:list text:style-name="id1-3-2-2-2-5-16">
                <text:list-item text:style-override="id1-3-2-2-2-5-16-1">
                  <text:number>4.</text:number>
                  <text:p text:style-name="al">
                  <text:span text:style-name="nadrukondlijn">Periode waarin de feiten zijn gepleegd </text:span>
                </text:p>
                </text:list-item>
              </text:list>
              <text:p text:style-name="al">Voor de beoordeling of de aanvrager in een concreet geval voldoet aan het vereiste ‘slecht levensgedrag' wordt een vaste gedragslijn gehanteerd. De feiten en omstandigheden die wel meegenomen kunnen worden, mogen niet een onredelijke lange periode worden meegewogen. Een redelijke periode tot wanneer relevante gedragingen kunnen worden beoordeeld is in beginsel tot vijf jaar geleden. Indien zich in de periode van vijf jaar voorafgaand aan het nemen van een besluit op de aanvraag geen feiten of omstandigheden hebben voorgedaan die te maken hebben met het levensgedrag van de betrokkene, kan de vergunning in beginsel worden verleend. </text:p>
              <text:p text:style-name="al"/>
              <text:p text:style-name="al">Als zich in die periode van vijf jaar wel voorvallen hebben voorgedaan kijkt de burgemeester ook naar de voorvallen in het verdere verleden om te bezien of er een bepaald gedragspatroon valt te ontwaren. Bij een patroon van feiten, waarbij een "criminele carrière" wordt vermoed, wordt bij de beoordeling langer dan vijf jaar teruggekeken (tot tien jaar). Dat is bijvoorbeeld het geval bij een bepaald gedragspatroon van niet-naleving van de regels dan wel hoge frequentie van (soortgelijke) feiten. Of wanneer de betrokkene eerder is veroordeeld wegens (soortgelijke) feiten en omstandigheden. Mocht de betrokkene in de afgelopen vijf jaar niet betrokken zijn geweest bij het runnen van de openbare inrichting of het bedrijf en/of in detentie hebben gezeten, dan kunnen de feiten die ouder zijn dan vijf jaar ook betrokken worden. </text:p>
              <text:p text:style-name="al"/>
              <text:p text:style-name="al">Daarnaast geldt het volgende:</text:p>
              <text:p text:style-name="al"/>
              <text:list text:style-name="id1-3-2-2-2-5-23">
                <text:list-item text:style-override="id1-3-2-2-2-5-23-1">
                  <text:number>-</text:number>
                  <text:p text:style-name="al">De pleegdatum is in beginsel leidend.</text:p>
                </text:list-item>
                <text:list-item text:style-override="id1-3-2-2-2-5-23-2">
                  <text:number>-</text:number>
                  <text:p text:style-name="al">Voor de berekening van de laatste vijf jaar telt de periode waarin een onvoorwaardelijke vrijheidsstraf of voorlopige hechtenis is ondergaan niet mee;</text:p>
                </text:list-item>
                <text:list-item text:style-override="id1-3-2-2-2-5-23-3">
                  <text:number>-</text:number>
                  <text:p text:style-name="al">De datum van het primaire besluit over het levensgedrag op de aanvraag van de exploitatievergunning, de tussentijdse bijschrijving van een betrokkene of intrekking van de exploitatievergunning is de peildatum voor vaststellen van de periode van vijf jaar.</text:p>
                </text:list-item>
              </text:list>
              <text:p text:style-name="al"/>
              <text:list text:style-name="id1-3-2-2-2-5-25">
                <text:list-item text:style-override="id1-3-2-2-2-5-25-1">
                  <text:number>5.</text:number>
                  <text:p text:style-name="al">
                  <text:span text:style-name="nadrukondlijn">Opgelegde straf of (bestuurlijke) maatregel</text:span>
                </text:p>
                </text:list-item>
              </text:list>
              <text:p text:style-name="al">Een strafrechtelijke veroordeling is niet vereist voor het kunnen aannemen van slecht levensgedrag.<text:note text:id="noot_id1-3-2-2-2-5-26-1" text:note-class="footnote"><text:note-citation text:label=" 6 "> 6 </text:note-citation><text:note-body><text:p text:style-name="noot.al">Rb. Noord-Holland 19 februari 2020, ECLI:NL:RBNHO:2020:1694.</text:p></text:note-body></text:note> Ook bestuursrechtelijke maatregelen wegen mee. Geseponeerde strafbare feiten wegens onvoldoende bewijs, of feiten die leidden tot ontslag van alle rechtsvervolging dan wel vrijspraak kunnen tevens worden betrokken bij de beoordeling. Informatie uit de betreffende zaak over het gedrag van de betrokkene is namelijk relevant. Een betrokkene kan bijvoorbeeld zijn vrijgesproken voor een geweldsdelict, maar het feitencomplex kan informatie bevatten over de houding en het gedrag van de betrokkene die relevant is voor de levensgedragtoets. Wanneer de betrokkene is veroordeeld, weegt dit mee in de beoordeling. Het soort, de hoogte en zwaarte van de straf of maatregel kan meewegen. Naast (on)herroepelijke strafrechtelijke veroordelingen wegen ook strafbeschikkingen mee.<text:note text:id="noot_id1-3-2-2-2-5-26-2" text:note-class="footnote"><text:note-citation text:label=" 7 "> 7 </text:note-citation><text:note-body><text:p text:style-name="noot.al">Rb. Zeeland-West-Brabant 17 april 2025, ECLI:NL:RBZWB:2025:2208.</text:p></text:note-body></text:note> Feiten die door het Openbaar Ministerie middels een transactie zijn afgedaan worden ook bij de beoordeling van het levensgedrag betrokken. Ook (strafbare) feiten gepleegd als minderjarige worden bij de beoordeling betrokken. Bij de beoordeling speelt de leeftijd waarop het feit is gepleegd, de ernst van het feit en de ontwikkeling op latere leeftijd een rol.</text:p>
              <text:p text:style-name="al"/>
              <text:p text:style-name="al">
              <text:span text:style-name="nadrukvet">6.2. Bedrijfsvoering</text:span>
            </text:p>
              <text:p text:style-name="al"/>
              <text:p text:style-name="al">Net als bij de levensgedragtoets is elke beoordeling van de bedrijfsvoering maatwerk en zijn er geen beperkingen opgelegd ten aanzien van feiten of omstandigheden die mogen worden betrokken. Alle feiten en omstandigheden worden in samenhang bezien en in relatie tot de vergunning gewogen.</text:p>
              <text:p text:style-name="al"/>
              <text:p text:style-name="al">Vergelijkbaar met de levensgedragtoets geldt dat het niet concreet te benoemen valt wanneer sprake is van een bedrijfsvoering die een nadelige impact heeft op het woon- en leefklimaat in de omgeving van het bedrijf en de openbare orde of de veiligheid. In sommige gevallen is één feit voldoende om te spreken van een slechte bedrijfsvoering. In andere gevallen zijn het meerdere feiten en/of omstandigheden die op zichzelf staande onvoldoende zijn, maar in hun onderlinge samenhang beschouwd wel leiden tot een weigering of intrekking van de vergunning.</text:p>
              <text:p text:style-name="al"/>
              <text:p text:style-name="al">Dat al een maatregel is opgelegd betekent niet dat datzelfde feit geen rol meer kan spelen bij de beoordeling van de bedrijfsvoering. Bij het toetsen van de bedrijfsvoering wordt onderzocht of de bedrijfsvoering in zijn geheel voldoende vertrouwen geeft voor de toekomst. </text:p>
              <text:p text:style-name="al"/>
              <text:p text:style-name="al">Bijlage 2 bevat een niet-limitatieve opsomming van signalen die wijzen op het voeren van een slechte bedrijfsvoering. Wanneer zaken, zoals beschreven in bijlage 2, niet op orde zijn, kan worden geconcludeerd dat de bedrijfsvoering niet op orde is. Bij de beoordeling zijn in ieder geval de volgende punten relevant:</text:p>
              <text:p text:style-name="al"/>
              <text:list text:style-name="id1-3-2-2-2-5-38">
                <text:list-item text:style-override="id1-3-2-2-2-5-38-1">
                  <text:number>1.</text:number>
                  <text:p text:style-name="al">
                  <text:span text:style-name="nadrukondlijn">Aandeel van de betrokkene in de waargenomen feiten</text:span>
                </text:p>
                </text:list-item>
              </text:list>
              <text:p text:style-name="al">Wat heeft de betrokkene wel/niet gedaan dat bijgedragen heeft aan het ontstaan van de waargenomen feiten? Hoe treedt deze op als er problemen zijn of dreigen? In hoeverre valt het gedrag aan de betrokkene te verwijten?</text:p>
              <text:p text:style-name="al"/>
              <text:list text:style-name="id1-3-2-2-2-5-41">
                <text:list-item text:style-override="id1-3-2-2-2-5-41-1">
                  <text:number>2.</text:number>
                  <text:p text:style-name="al">
                  <text:span text:style-name="nadrukondlijn">Periode waarin feiten zijn gepleegd</text:span>
                </text:p>
                </text:list-item>
              </text:list>
              <text:p text:style-name="al">In beginsel worden slechts feiten en omstandigheden die zich hebben voorgedaan in de periode van vijf jaar voorafgaand aan het besluit meegenomen in de beoordeling. Bij de berekening van de periode van vijf jaar is 6.1. onder 4 van overeenkomstige toepassing. Uitgezonderd is informatie van de Belastingdienst en overige fiscale feiten, waarbij mogelijk een langere terugkijktermijn geldt. </text:p>
              <text:p text:style-name="al"/>
              <text:list text:style-name="id1-3-2-2-2-5-44">
                <text:list-item text:style-override="id1-3-2-2-2-5-44-1">
                  <text:number>3.</text:number>
                  <text:p text:style-name="al">
                  <text:span text:style-name="nadrukondlijn">Getroffen preventieve maatregelen getroffen door exploitant/leidinggevende om overlast en incidenten te voorkomen</text:span>
                </text:p>
                </text:list-item>
              </text:list>
              <text:p text:style-name="al">Hoe gaat de exploitant en/of leidinggevende om met eventuele camerabeelden? Is er bijvoorbeeld beveiligingspersoneel ingezet of een veiligheidsplan aanwezig? </text:p>
              <text:p text:style-name="al"/>
              <text:list text:style-name="id1-3-2-2-2-5-47">
                <text:list-item text:style-override="id1-3-2-2-2-5-47-1">
                  <text:number>4.</text:number>
                  <text:p text:style-name="al">
                  <text:span text:style-name="nadrukondlijn">Hoe vaak komen de incidenten/feiten voor?</text:span>
                </text:p>
                </text:list-item>
              </text:list>
              <text:p text:style-name="al"/>
            </text:section>
            <text:section text:name="artikel_id1-3-2-2-2-6" text:style-name="artikel">
              <text:p text:style-name="artikel_kop_titel"><text:span text:style-name="artikel_kop_label"/> <text:span text:style-name="artikel_kop_nr">7.</text:span> Uitgangspunten en voorbeelden</text:p>
              <text:p text:style-name="al">Bij de beoordeling van het <text:span text:style-name="nadrukvet">levensgedrag</text:span> van de betrokkene gelden de volgende uitgangspunten:</text:p>
              <text:p text:style-name="al"/>
              <text:list text:style-name="id1-3-2-2-2-6-4">
                <text:list-item text:style-override="id1-3-2-2-2-6-4-1">
                  <text:number>a.</text:number>
                  <text:p text:style-name="al">Het is niet vereist dat bij de beoordeling alleen feiten en omstandigheden worden betrokken die te maken hebben met de exploitatie van de openbare inrichting, het bedrijf of evenement. Bij de beoordeling van iemands levensgedrag worden ook feiten en omstandigheden meegewogen die niet in (de directe) omgeving van de openbare inrichting, het bedrijf of evenement plaatsvinden. Deze informatie kan inzicht geven in het gedrag en houding van de betrokkene en kan relevant zijn voor de beoordeling daarvan. Het gedrag van de exploitant/leidinggevende kan een indicatie zijn van hun vermogen om de regels en voorschriften na te leven bij een (alcoholschenkende) openbare inrichting. Als de feiten te relateren zijn aan de openbare inrichting, het bedrijf of evenement, dan weegt dit zwaarder mee;</text:p>
                </text:list-item>
                <text:list-item text:style-override="id1-3-2-2-2-6-4-2">
                  <text:number>b.</text:number>
                  <text:p text:style-name="al">Voor het aannemen van slecht levensgedrag is niet vereist dat zich daadwerkelijk concrete problemen met betrekking tot het woon- of leefklimaat in de omgeving van de openbare inrichting en/of met betrekking tot de openbare orde of veiligheid hebben voorgedaan. Het opzetten dan wel in stand houden van een schijnconstructie binnen de onderneming is een voorbeeld van slecht levensgedrag dat het woon- en leefklimaat indirect beïnvloedt.<text:note text:id="noot_id1-3-2-2-2-6-4-2-2-1" text:note-class="footnote"><text:note-citation text:label=" 8 "> 8 </text:note-citation><text:note-body><text:p text:style-name="noot.al">Rb. Midden-Nederland 13 september 2024, ECLI:NL:RBMNE:2024:5532.</text:p></text:note-body></text:note> Door de (moedwillige) schijnconstructie wordt het de burgemeester immers onmogelijk gemaakt om de horecabranche te controleren en zou criminaliteit gefaciliteerd kunnen worden. Dit kan dus wel gevolgen hebben voor het woon- en leefklimaat en weegt daarom mee;</text:p>
                </text:list-item>
                <text:list-item text:style-override="id1-3-2-2-2-6-4-3">
                  <text:number>c.</text:number>
                  <text:p text:style-name="al">Beschreven constateringen in bijvoorbeeld processen-verbaal, of bestuurlijke rapportages van de politie of rapportages, gespreksverslagen of mutaties van opsporingsambtenaren of toezichthouders wegen mee in de beoordeling; <text:note text:id="noot_id1-3-2-2-2-6-4-3-2-1" text:note-class="footnote"><text:note-citation text:label=" 9 "> 9 </text:note-citation><text:note-body><text:p text:style-name="noot.al">Rb. Noord-Holland 29 juni 2022, ECLI:NL:RBNHO:2022:6095.</text:p></text:note-body></text:note></text:p>
                </text:list-item>
                <text:list-item text:style-override="id1-3-2-2-2-6-4-4">
                  <text:number>d.</text:number>
                  <text:p text:style-name="al">Indien op basis van deskundig advies, zoals een Bibob-advies van het LBB, wordt aangenomen dat ernstig gevaar bestaat voor het plegen van strafbare feiten met de betreffende vergunning, wordt dit meegenomen in de beoordeling voor het intrekken of weigeren daarvan;<text:note text:id="noot_id1-3-2-2-2-6-4-4-2-1" text:note-class="footnote"><text:note-citation text:label=" 10 "> 10 </text:note-citation><text:note-body><text:p text:style-name="noot.al">RvS 17 augustus 20222, ECLI:NL:RVS:2022:2399.</text:p></text:note-body></text:note></text:p>
                </text:list-item>
                <text:list-item text:style-override="id1-3-2-2-2-6-4-5">
                  <text:number>e.</text:number>
                  <text:p text:style-name="al">Indien bewust onjuiste informatie wordt verstrekt (valsheid in geschrift) welke van belang is voor het verlenen dan wel voortzetten van de gevraagde vergunning wordt dit meegewogen in de beoordeling. Een voorbeeld is overtreding van artikel 3 lid 6 Wet Bibob, dat bepaalt dat het verstrekken van onjuiste informatie (middels een Bibob-formulier) een grond is voor intrekking/weigering van de exploitatievergunning.<text:note text:id="noot_id1-3-2-2-2-6-4-5-2-1" text:note-class="footnote"><text:note-citation text:label=" 11 "> 11 </text:note-citation><text:note-body><text:p text:style-name="noot.al">RvS 22 januari 2025, ECLI:NL:RVS:2025:212.</text:p></text:note-body></text:note> Het opzettelijk zwak/onjuist invullen van het Bibob-formulier staat haaks op integer gedrag van een ondernemer. Er mag vanuit gegaan worden dat voor betrokkene duidelijk is dat diegene verplicht is een eerdere overtreding te melden;</text:p>
                </text:list-item>
                <text:list-item text:style-override="id1-3-2-2-2-6-4-6">
                  <text:number>f.</text:number>
                  <text:p text:style-name="al">Het milieu waarin iemand zich begeeft kan, in samenhang bezien met de overige feiten en omstandigheden, een rol spelen bij de beoordeling van het levensgedrag. Denk bijvoorbeeld aan een persoon die in een omgeving verkeert waar criminele contacten aanwezig zijn;</text:p>
                </text:list-item>
                <text:list-item text:style-override="id1-3-2-2-2-6-4-7">
                  <text:number>g.</text:number>
                  <text:p text:style-name="al">De beoordeling van de vraag of iemand van slecht levensgedrag is, beperkt zich niet tot de feiten en gedragingen die bij de toetsing van Verklaring Omtrent het Gedrag (VOG) worden beoordeeld. Een VOG vormt een aanknopingspunt voor de veronderstelling dat een aanvrager over de vereiste eigenschappen en kwaliteiten beschikt. Dit neemt niet weg dat het bestuursorgaan op grond van de Alcoholwet, Apv, Wet Bibob, Wet op de kansspelen en het Speelautomatenbesluit 2000 een zelfstandige bevoegdheid heeft in de beoordeling van het levensgedrag. </text:p>
                </text:list-item>
              </text:list>
              <text:p text:style-name="al"/>
              <text:p text:style-name="al">Bij de beoordeling van de <text:span text:style-name="nadrukvet">wijze van bedrijfsvoering</text:span> gelden naast sub b en c, de volgende uitgangspunten:</text:p>
              <text:p text:style-name="al"/>
              <text:list text:style-name="id1-3-2-2-2-6-8">
                <text:list-item text:style-override="id1-3-2-2-2-6-8-1">
                  <text:number>h.</text:number>
                  <text:p text:style-name="al">Alleen feiten en omstandigheden die relevant zijn voor de vraag of de wijze van bedrijfsvoering het woon- en leefklimaat, de openbare orde of de veiligheid nadelig beïnvloedt, worden meegenomen in de beoordeling. Feiten en omstandigheden waarvan geen weerslag valt te verwachten op het woon- en leefklimaat, de openbare orde of de veiligheid kunnen geen grond zijn voor weigering of intrekking van een vergunning.</text:p>
                </text:list-item>
                <text:list-item text:style-override="id1-3-2-2-2-6-8-2">
                  <text:number>i.</text:number>
                  <text:p text:style-name="al">Ook het publiek dat op de gelegenheid afkomt, de sfeer en uitstraling van de gelegenheid kunnen meewegen bij de beoordeling. Daarnaast speelt de houding (en aanwezigheid) van de exploitant, de leidinggevende en het personeel een belangrijke rol. Denk hierbij bijvoorbeeld aan een exploitant die niet in gesprek gaat met buurtbewoners die overlast ervaren van (bezoekers van) de gelegenheid of een exploitant die niet optreedt tegen onwenselijk gedrag van bezoekers en/of het personeel.</text:p>
                </text:list-item>
                <text:list-item text:style-override="id1-3-2-2-2-6-8-3">
                  <text:number>j.</text:number>
                  <text:p text:style-name="al">Ook registraties over andere zaken van dezelfde exploitant of andere zaken waarbij de exploitant en/of leidinggevende betrokken is of was, kunnen worden meegewogen in de beoordeling van de bedrijfsvoering. Bijvoorbeeld wanneer de exploitant en/of leidinggevende bij eerdere exploitaties en/of bij een andersoortig bedrijf een slechte bedrijfsvoering hebben laten zien. Ook de bedrijfsvoering ten aanzien van andere bedrijven van de betrokkene kan meewegen bij de beoordeling van de bedrijfsvoering.</text:p>
                </text:list-item>
                <text:list-item text:style-override="id1-3-2-2-2-6-8-4">
                  <text:number>k.</text:number>
                  <text:p text:style-name="al">De exploitant is verantwoordelijk voor de bedrijfsvoering en daarmee ook voor degene aan wie hij de exploitatie overlaat. Dat hij de exploitatie aan een ander overlaat, ontslaat hem in ieder geval niet van de plicht erop toe te zien dat er geen activiteiten in de inrichting plaatsvinden, die een slechte bedrijfsvoering opleveren.</text:p>
                </text:list-item>
                <text:list-item text:style-override="id1-3-2-2-2-6-8-5">
                  <text:number>l.</text:number>
                  <text:p text:style-name="al">De betrokkene heeft een onderzoeksplicht om te verifiëren of de bedrijfsvoering in overeenstemming is met de toepasselijke wet- en regelgeving.</text:p>
                </text:list-item>
              </text:list>
              <text:p text:style-name="al"/>
            </text:section>
            <text:section text:name="artikel_id1-3-2-2-2-7" text:style-name="artikel">
              <text:p text:style-name="artikel_kop_titel"><text:span text:style-name="artikel_kop_label"/> <text:span text:style-name="artikel_kop_nr">8.</text:span> Imperatieve weigerings- en intrekkingsgronden</text:p>
              <text:p text:style-name="al">Naast beoordelingsruimte zijn er imperatieve weigeringsgronden voor alcoholschenkende horecabedrijven en slijtersbedrijven. Op grond van artikel 8 lid 2 Alcoholwet moeten exploitanten en leidinggevenden voor zedelijk gedrag voldoen aan de eisen uit hoofdstuk 3 van het Alcoholbesluit. In artikel 31 Alcoholwet volgt het imperatieve karakter van de bepaling uit de zinsnede dat een vergunning ‘wordt ingetrokken’ (dus geen vorm van ‘kunnen’). Een betrokkene mag binnen de laatste vijf jaar bijvoorbeeld geen leidinggevende geweest zijn van een inrichting waarvan de vergunning is ingetrokken op grond van artikel 31 lid 1 sub c Alcoholwet. Dit geldt ook voor een inrichting die ten minste een maand is gesloten op grond van artikel 13b Opiumwet, artikel 174 Gemeentewet, of een verordening op grond van artikel 149 Gemeentewet. Het moet wel aannemelijk zijn dat betrokkene een verwijt kan worden gemaakt.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9.</text:span> Inwerkingtreding</text:p>
              <text:p text:style-name="al">Deze beleidsregels treden in werking op de dag volgende op hun bekendmaking.</text:p>
              <text:p text:style-name="al"/>
            </text:section>
            <text:section text:name="artikel_id1-3-2-2-3-3" text:style-name="artikel">
              <text:p text:style-name="artikel_kop_titel"><text:span text:style-name="artikel_kop_label"/> <text:span text:style-name="artikel_kop_nr">10.</text:span> Citeertitel </text:p>
              <text:p text:style-name="al">Deze beleidsregels worden aangehaald als: ‘Beleidsregels beoordeling levensgedrag en bedrijfsvoering Den Helder’.</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op 9 februari 2026.</text:span></text:p>
          </text:section>
          <text:section text:name="ondertekening_id1-3-2-3-5">
            <text:p><text:span text:style-name="functie"/></text:p>
            <text:p><text:span text:style-name="functie">(J.A.) Jan de Boer</text:span></text:p>
            <text:p><text:span text:style-name="functie"/></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K.) Koen van Veen</text:span></text:p>
            <text:p><text:span text:style-name="functie"/></text:p>
          </text:section>
          <text:section text:name="ondertekening_id1-3-2-3-9">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Gedragingenlijst beoordeling levensgedrag</text:p>
          <text:p text:style-name="al">De onderstaande lijst betreft een niet-limitatieve opsomming van gedragingen die in ieder geval relevant zijn voor de beoordeling van het levensgedrag. Dit betekent dat feiten die niet op deze lijst staan ook kunnen leiden tot de conclusie dat sprake is van ‘slecht levensgedrag’. De burgemeester kan bij de beoordeling of al dan niet sprake is van slecht levensgedrag in ieder geval rekening houden met de volgende (strafbare) feiten en omstandigheden:</text:p>
          <text:p text:style-name="al"/>
          <text:p text:style-name="al">
          <text:span text:style-name="nadrukvet">Geweldsdelicten en vernieling</text:span>
        </text:p>
          <text:p text:style-name="al"/>
          <text:list text:style-name="id1-3-2-4-6">
            <text:list-item text:style-override="id1-3-2-4-6-1">
              <text:number>-</text:number>
              <text:p text:style-name="al">Brandstichting;</text:p>
            </text:list-item>
            <text:list-item text:style-override="id1-3-2-4-6-2">
              <text:number>-</text:number>
              <text:p text:style-name="al">Geweldsfeiten en misdrijven tegen het leven gericht;</text:p>
            </text:list-item>
            <text:list-item text:style-override="id1-3-2-4-6-3">
              <text:number>-</text:number>
              <text:p text:style-name="al">Moord, doodslag;</text:p>
            </text:list-item>
            <text:list-item text:style-override="id1-3-2-4-6-4">
              <text:number>-</text:number>
              <text:p text:style-name="al">Overige misdrijven tegen het leven;</text:p>
            </text:list-item>
            <text:list-item text:style-override="id1-3-2-4-6-5">
              <text:number>-</text:number>
              <text:p text:style-name="al">Openlijke geweldpleging tegen goederen en/of personen;</text:p>
            </text:list-item>
            <text:list-item text:style-override="id1-3-2-4-6-6">
              <text:number>-</text:number>
              <text:p text:style-name="al">Vernieling, vandalisme, baldadigheid;</text:p>
            </text:list-item>
          </text:list>
          <text:p text:style-name="al"/>
          <text:p text:style-name="al">
          <text:span text:style-name="nadrukvet">Alcoholgerelateerde</text:span>
          <text:span text:style-name="nadrukvet"> feiten</text:span>
        </text:p>
          <text:p text:style-name="al"/>
          <text:list text:style-name="id1-3-2-4-10">
            <text:list-item text:style-override="id1-3-2-4-10-1">
              <text:number>-</text:number>
              <text:p text:style-name="al">Openbaar dronkenschap of hinderlijk gebruik van alcohol;</text:p>
            </text:list-item>
            <text:list-item text:style-override="id1-3-2-4-10-2">
              <text:number>-</text:number>
              <text:p text:style-name="al">Rijden onder invloed van alcohol;</text:p>
            </text:list-item>
            <text:list-item text:style-override="id1-3-2-4-10-3">
              <text:number>-</text:number>
              <text:p text:style-name="al">Verkeersmisdrijven op grond van de Wegenverkeerswet 1994;</text:p>
            </text:list-item>
            <text:list-item text:style-override="id1-3-2-4-10-4">
              <text:number>-</text:number>
              <text:p text:style-name="al">Weigeren ademanalyse;</text:p>
            </text:list-item>
          </text:list>
          <text:p text:style-name="al"/>
          <text:p text:style-name="al">
          <text:span text:style-name="nadrukvet">Drugsgerelateerde</text:span>
          <text:span text:style-name="nadrukvet"> feiten</text:span>
        </text:p>
          <text:p text:style-name="al"/>
          <text:list text:style-name="id1-3-2-4-14">
            <text:list-item text:style-override="id1-3-2-4-14-1">
              <text:number>-</text:number>
              <text:p text:style-name="al">Deelname aan het crimineel circuit;</text:p>
            </text:list-item>
            <text:list-item text:style-override="id1-3-2-4-14-2">
              <text:number>-</text:number>
              <text:p text:style-name="al">Gebruik, handel en/of productie van drugs;</text:p>
            </text:list-item>
            <text:list-item text:style-override="id1-3-2-4-14-3">
              <text:number>-</text:number>
              <text:p text:style-name="al">Rijden onder invloed van drugs of medicijnen;</text:p>
            </text:list-item>
          </text:list>
          <text:p text:style-name="al"/>
          <text:p text:style-name="al">
          <text:span text:style-name="nadrukvet">Wapens en munitie </text:span>
        </text:p>
          <text:p text:style-name="al"/>
          <text:list text:style-name="id1-3-2-4-18">
            <text:list-item text:style-override="id1-3-2-4-18-1">
              <text:number>-</text:number>
              <text:p text:style-name="al">Illegaal wapen- en munitiebezit;</text:p>
            </text:list-item>
            <text:list-item text:style-override="id1-3-2-4-18-2">
              <text:number>-</text:number>
              <text:p text:style-name="al">Messenverbod (Apv);</text:p>
            </text:list-item>
            <text:list-item text:style-override="id1-3-2-4-18-3">
              <text:number>-</text:number>
              <text:p text:style-name="al">Schiet- en/of steekpartijen;</text:p>
            </text:list-item>
            <text:list-item text:style-override="id1-3-2-4-18-4">
              <text:number/>
              <text:p text:style-name="al"/>
            </text:list-item>
          </text:list>
          <text:p text:style-name="al">
          <text:span text:style-name="nadrukvet">Vermogensdelicten</text:span>
        </text:p>
          <text:p text:style-name="al"/>
          <text:list text:style-name="id1-3-2-4-21">
            <text:list-item text:style-override="id1-3-2-4-21-1">
              <text:number>-</text:number>
              <text:p text:style-name="al">Chantage, afpersing;</text:p>
            </text:list-item>
            <text:list-item text:style-override="id1-3-2-4-21-2">
              <text:number>-</text:number>
              <text:p text:style-name="al">Fraude (met sociale zekerheidswetgeving of belastingzaken);</text:p>
            </text:list-item>
            <text:list-item text:style-override="id1-3-2-4-21-3">
              <text:number>-</text:number>
              <text:p text:style-name="al">Heling;</text:p>
            </text:list-item>
            <text:list-item text:style-override="id1-3-2-4-21-4">
              <text:number>-</text:number>
              <text:p text:style-name="al">Lidmaatschap verboden rechtspersoon;</text:p>
            </text:list-item>
            <text:list-item text:style-override="id1-3-2-4-21-5">
              <text:number>-</text:number>
              <text:p text:style-name="al">Niet nakomen van financiële verplichtingen;</text:p>
            </text:list-item>
            <text:list-item text:style-override="id1-3-2-4-21-6">
              <text:number>-</text:number>
              <text:p text:style-name="al">Omkoping;</text:p>
            </text:list-item>
            <text:list-item text:style-override="id1-3-2-4-21-7">
              <text:number>-</text:number>
              <text:p text:style-name="al">Oplichting;</text:p>
            </text:list-item>
            <text:list-item text:style-override="id1-3-2-4-21-8">
              <text:number>-</text:number>
              <text:p text:style-name="al">Vals geld aanmaken/uitgeven;</text:p>
            </text:list-item>
            <text:list-item text:style-override="id1-3-2-4-21-9">
              <text:number>-</text:number>
              <text:p text:style-name="al">Verdachte transacties;</text:p>
            </text:list-item>
            <text:list-item text:style-override="id1-3-2-4-21-10">
              <text:number>-</text:number>
              <text:p text:style-name="al">Verduistering;</text:p>
            </text:list-item>
            <text:list-item text:style-override="id1-3-2-4-21-11">
              <text:number>-</text:number>
              <text:p text:style-name="al">Verkoop van namaak- of valse producten;</text:p>
            </text:list-item>
            <text:list-item text:style-override="id1-3-2-4-21-12">
              <text:number>-</text:number>
              <text:p text:style-name="al">Witwaspraktijken;</text:p>
            </text:list-item>
          </text:list>
          <text:p text:style-name="al"/>
          <text:p text:style-name="al">
          <text:span text:style-name="nadrukvet">Zedendelicten en mensenhandel</text:span>
        </text:p>
          <text:p text:style-name="al"/>
          <text:list text:style-name="id1-3-2-4-25">
            <text:list-item text:style-override="id1-3-2-4-25-1">
              <text:number>-</text:number>
              <text:p text:style-name="al">Gijzeling, ontvoering;</text:p>
            </text:list-item>
            <text:list-item text:style-override="id1-3-2-4-25-2">
              <text:number>-</text:number>
              <text:p text:style-name="al">Misdrijven tegen de persoonlijke vrijheid, zoals mensenhandel, wederrechtelijke vrijheidsberoving, onttrekking van een minderjarige aan het wettelijk gezag;</text:p>
            </text:list-item>
            <text:list-item text:style-override="id1-3-2-4-25-3">
              <text:number>-</text:number>
              <text:p text:style-name="al">Misdrijven tegen de zeden;</text:p>
            </text:list-item>
            <text:list-item text:style-override="id1-3-2-4-25-4">
              <text:number>-</text:number>
              <text:p text:style-name="al">Zedendelicten;</text:p>
            </text:list-item>
          </text:list>
          <text:p text:style-name="al"/>
          <text:p text:style-name="al">
          <text:span text:style-name="nadrukvet">Niet meewerken met de politie en toezichthouders en het niet opvolgen van rechterlijke uitspraken</text:span>
        </text:p>
          <text:p text:style-name="al"/>
          <text:list text:style-name="id1-3-2-4-29">
            <text:list-item text:style-override="id1-3-2-4-29-1">
              <text:number>-</text:number>
              <text:p text:style-name="al">Niet voldoen aan bevel/vordering/veroordeling;</text:p>
            </text:list-item>
            <text:list-item text:style-override="id1-3-2-4-29-2">
              <text:number>-</text:number>
              <text:p text:style-name="al">Valse aangifte of valse ID opgeven; </text:p>
            </text:list-item>
            <text:list-item text:style-override="id1-3-2-4-29-3">
              <text:number>-</text:number>
              <text:p text:style-name="al">Wederspannigheid;</text:p>
            </text:list-item>
          </text:list>
          <text:p text:style-name="al"/>
          <text:p text:style-name="al">
          <text:span text:style-name="nadrukvet">Openbare orde en </text:span>
          <text:span text:style-name="nadrukvet">Apv</text:span>
        </text:p>
          <text:p text:style-name="al"/>
          <text:list text:style-name="id1-3-2-4-33">
            <text:list-item text:style-override="id1-3-2-4-33-1">
              <text:number>-</text:number>
              <text:p text:style-name="al">Afsteken vuurwerk op verboden plaatsen;</text:p>
            </text:list-item>
            <text:list-item text:style-override="id1-3-2-4-33-2">
              <text:number>-</text:number>
              <text:p text:style-name="al">Geluidshinder;</text:p>
            </text:list-item>
            <text:list-item text:style-override="id1-3-2-4-33-3">
              <text:number>-</text:number>
              <text:p text:style-name="al">Hinderlijk gedrag;</text:p>
            </text:list-item>
            <text:list-item text:style-override="id1-3-2-4-33-4">
              <text:number>-</text:number>
              <text:p text:style-name="al">Nepdope;</text:p>
            </text:list-item>
            <text:list-item text:style-override="id1-3-2-4-33-5">
              <text:number>-</text:number>
              <text:p text:style-name="al">Samenscholing, ongeregeldheden en ordeverstoringen;</text:p>
            </text:list-item>
            <text:list-item text:style-override="id1-3-2-4-33-6">
              <text:number>-</text:number>
              <text:p text:style-name="al">Sluiting op last van de burgemeester;</text:p>
            </text:list-item>
            <text:list-item text:style-override="id1-3-2-4-33-7">
              <text:number>-</text:number>
              <text:p text:style-name="al">Tippelen;</text:p>
            </text:list-item>
            <text:list-item text:style-override="id1-3-2-4-33-8">
              <text:number>-</text:number>
              <text:p text:style-name="al">Verwijderingsbevel;</text:p>
            </text:list-item>
            <text:list-item text:style-override="id1-3-2-4-33-9">
              <text:number>-</text:number>
              <text:p text:style-name="al">Verzamelverbod;</text:p>
            </text:list-item>
          </text:list>
          <text:p text:style-name="al"/>
          <text:p text:style-name="al">
          <text:span text:style-name="nadrukvet">Verkeerswetgeving</text:span>
        </text:p>
          <text:p text:style-name="al"/>
          <text:list text:style-name="id1-3-2-4-37">
            <text:list-item text:style-override="id1-3-2-4-37-1">
              <text:number>-</text:number>
              <text:p text:style-name="al">Agressief of onveilig rijgedrag;</text:p>
            </text:list-item>
            <text:list-item text:style-override="id1-3-2-4-37-2">
              <text:number>-</text:number>
              <text:p text:style-name="al">Joyriding;</text:p>
            </text:list-item>
            <text:list-item text:style-override="id1-3-2-4-37-3">
              <text:number>-</text:number>
              <text:p text:style-name="al">Onverzekerd rijden; </text:p>
            </text:list-item>
            <text:list-item text:style-override="id1-3-2-4-37-4">
              <text:number>-</text:number>
              <text:p text:style-name="al">Rijden met vals kenteken;</text:p>
            </text:list-item>
            <text:list-item text:style-override="id1-3-2-4-37-5">
              <text:number>-</text:number>
              <text:p text:style-name="al">Rijden tijdens rijverbod, terwijl rijbewijs is ingevorderd, tijdens rijontzegging;</text:p>
            </text:list-item>
            <text:list-item text:style-override="id1-3-2-4-37-6">
              <text:number>-</text:number>
              <text:p text:style-name="al">Rijden zonder rijbewijs; </text:p>
            </text:list-item>
            <text:list-item text:style-override="id1-3-2-4-37-7">
              <text:number>-</text:number>
              <text:p text:style-name="al">Snelheidsovertreding;</text:p>
            </text:list-item>
            <text:list-item text:style-override="id1-3-2-4-37-8">
              <text:number>-</text:number>
              <text:p text:style-name="al">Verkeersongeval met letsel;</text:p>
            </text:list-item>
            <text:list-item text:style-override="id1-3-2-4-37-9">
              <text:number>-</text:number>
              <text:p text:style-name="al">Verlaten plaats na verkeersongeval;</text:p>
            </text:list-item>
            <text:list-item text:style-override="id1-3-2-4-37-10">
              <text:number>-</text:number>
              <text:p text:style-name="al">Weigeren ademanalyse, bloedproef, vervangend (urine)onderzoek;</text:p>
            </text:list-item>
          </text:list>
          <text:p text:style-name="al"/>
          <text:p text:style-name="al">
          <text:span text:style-name="nadrukvet">Overig</text:span>
        </text:p>
          <text:p text:style-name="al"/>
          <text:list text:style-name="id1-3-2-4-41">
            <text:list-item text:style-override="id1-3-2-4-41-1">
              <text:number>-</text:number>
              <text:p text:style-name="al">Bedreiging, intimidatie; </text:p>
            </text:list-item>
            <text:list-item text:style-override="id1-3-2-4-41-2">
              <text:number>-</text:number>
              <text:p text:style-name="al">Chantage, machtsmisbruik;</text:p>
            </text:list-item>
            <text:list-item text:style-override="id1-3-2-4-41-3">
              <text:number>-</text:number>
              <text:p text:style-name="al">Criminele contacten;</text:p>
            </text:list-item>
            <text:list-item text:style-override="id1-3-2-4-41-4">
              <text:number>-</text:number>
              <text:p text:style-name="al">Cybercrime;</text:p>
            </text:list-item>
            <text:list-item text:style-override="id1-3-2-4-41-5">
              <text:number>-</text:number>
              <text:p text:style-name="al">Diefstal;</text:p>
            </text:list-item>
            <text:list-item text:style-override="id1-3-2-4-41-6">
              <text:number>-</text:number>
              <text:p text:style-name="al">Discriminatie;</text:p>
            </text:list-item>
            <text:list-item text:style-override="id1-3-2-4-41-7">
              <text:number>-</text:number>
              <text:p text:style-name="al">Ernstig vermoeden dat met de vergunning strafbare feiten worden gepleegd;</text:p>
            </text:list-item>
            <text:list-item text:style-override="id1-3-2-4-41-8">
              <text:number>-</text:number>
              <text:p text:style-name="al">Gedragingen die hebben geleid tot oplegging van bestuurlijke of handhavingsmaatregelen met betrekking tot de openbare inrichting, het bedrijf of evenement en verwijtbaar zijn aan de te beoordelen persoon;</text:p>
            </text:list-item>
            <text:list-item text:style-override="id1-3-2-4-41-9">
              <text:number>-</text:number>
              <text:p text:style-name="al">Gedragingen waaruit blijkt dat (tijdens de exploitatie) gevreesd moet worden dat aanwijzingen van de politie of toezichthouders niet nageleefd zullen worden, zoals het niet voldoen aan een bevel of vordering van een ambtenaar in functie, weerspannigheid of belediging van een ambtenaar in functie;</text:p>
            </text:list-item>
            <text:list-item text:style-override="id1-3-2-4-41-10">
              <text:number>-</text:number>
              <text:p text:style-name="al">Gedragspatroon van niet-naleving van de regels bij verschillende overtredingen dan wel hoge frequentie van (soortgelijke) feiten, zoals overschrijding van openingstijden, geen leidinggevende (aanwezig), als exploitant of leidinggevende dronken achter de bar;</text:p>
            </text:list-item>
            <text:list-item text:style-override="id1-3-2-4-41-11">
              <text:number>-</text:number>
              <text:p text:style-name="al">Heling;</text:p>
            </text:list-item>
            <text:list-item text:style-override="id1-3-2-4-41-12">
              <text:number>-</text:number>
              <text:p text:style-name="al">Illegaal gokken (of het faciliteren daarvan);</text:p>
            </text:list-item>
            <text:list-item text:style-override="id1-3-2-4-41-13">
              <text:number>-</text:number>
              <text:p text:style-name="al">Misdrijven tegen de veiligheid van de staat;</text:p>
            </text:list-item>
            <text:list-item text:style-override="id1-3-2-4-41-14">
              <text:number>-</text:number>
              <text:p text:style-name="al">Niet vermelden van een nieuwe betrokkene;</text:p>
            </text:list-item>
            <text:list-item text:style-override="id1-3-2-4-41-15">
              <text:number>-</text:number>
              <text:p text:style-name="al">Openbaar vervoer verbod;</text:p>
            </text:list-item>
            <text:list-item text:style-override="id1-3-2-4-41-16">
              <text:number>-</text:number>
              <text:p text:style-name="al">Oplichting; </text:p>
            </text:list-item>
            <text:list-item text:style-override="id1-3-2-4-41-17">
              <text:number>-</text:number>
              <text:p text:style-name="al">Ordeverstoringen waarbij de te beoordelen persoon betrokken was;</text:p>
            </text:list-item>
            <text:list-item text:style-override="id1-3-2-4-41-18">
              <text:number>-</text:number>
              <text:p text:style-name="al">Overtreden Apv;</text:p>
            </text:list-item>
            <text:list-item text:style-override="id1-3-2-4-41-19">
              <text:number>-</text:number>
              <text:p text:style-name="al">Overtreden hogere regelgeving, zoals het Besluit bouwwerken leefomgeving, belastingwetgeving, Wet op de accijns, Tabaks- en rookwarenwet en Wet arbeid vreemdelingen;</text:p>
            </text:list-item>
            <text:list-item text:style-override="id1-3-2-4-41-20">
              <text:number>-</text:number>
              <text:p text:style-name="al">Overtreden huisverbod;</text:p>
            </text:list-item>
            <text:list-item text:style-override="id1-3-2-4-41-21">
              <text:number>-</text:number>
              <text:p text:style-name="al">Overtredingen en misdrijven uit de Wet op de Economische Delicten;</text:p>
            </text:list-item>
            <text:list-item text:style-override="id1-3-2-4-41-22">
              <text:number>-</text:number>
              <text:p text:style-name="al">Valsheid in geschrift;</text:p>
            </text:list-item>
            <text:list-item text:style-override="id1-3-2-4-41-23">
              <text:number>-</text:number>
              <text:p text:style-name="al">Verkeersmisdrijven op grond van de Wegenverkeerswet 1994;</text:p>
            </text:list-item>
            <text:list-item text:style-override="id1-3-2-4-41-24">
              <text:number>-</text:number>
              <text:p text:style-name="al">Veroorzaken van de dood of lichamelijk letsel door schuld;</text:p>
            </text:list-item>
            <text:list-item text:style-override="id1-3-2-4-41-25">
              <text:number>-</text:number>
              <text:p text:style-name="al">Zakkenrollen of straatroof.</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Gedragingenlijst beoordeling bedrijfsvoering</text:p>
          <text:p text:style-name="al">De onderstaande lijst betreft een niet-limitatieve opsomming van gedragingen die in ieder geval relevant zijn voor de beoordeling van de bedrijfsvoering:</text:p>
          <text:p text:style-name="al"/>
          <text:p text:style-name="al">Voor de aanvraag van een <text:span text:style-name="nadrukvet">alcoholvergunning en een exploitatievergunning voor een openbare inrichting </text:span>in ieder geval de volgende gedragingen relevant:</text:p>
          <text:list text:style-name="id1-3-2-5-5">
            <text:list-item text:style-override="id1-3-2-5-5-1">
              <text:number>-</text:number>
              <text:p text:style-name="al">Overtreden belastingwetgeving;</text:p>
            </text:list-item>
            <text:list-item text:style-override="id1-3-2-5-5-2">
              <text:number>-</text:number>
              <text:p text:style-name="al">Overtredingen van de Alcoholwet;</text:p>
            </text:list-item>
            <text:list-item text:style-override="id1-3-2-5-5-3">
              <text:number>-</text:number>
              <text:p text:style-name="al">Overtredingen van de Tabaks- en rookwarenwet;</text:p>
            </text:list-item>
            <text:list-item text:style-override="id1-3-2-5-5-4">
              <text:number>-</text:number>
              <text:p text:style-name="al">Overtredingen van de Wet arbeid vreemdelingen (WAV), de Wet minimumloon (WML) en de Arbeidstijdenwet (ATW);</text:p>
            </text:list-item>
            <text:list-item text:style-override="id1-3-2-5-5-5">
              <text:number>-</text:number>
              <text:p text:style-name="al">Overtredingen van de Wet op de Kansspelen/Speelautomatenbesluit 2000;</text:p>
            </text:list-item>
            <text:list-item text:style-override="id1-3-2-5-5-6">
              <text:number>-</text:number>
              <text:p text:style-name="al">Valsheid in geschrift, zowel kennelijk gepleegd in de uitoefening van de openbare inrichting als ter verkrijging van een vergunning;</text:p>
            </text:list-item>
            <text:list-item text:style-override="id1-3-2-5-5-7">
              <text:number>-</text:number>
              <text:p text:style-name="al">Sociale zekerheidsfraude en fraude met arbeidsgerelateerde subsidies, voor zover deze gedragingen kennelijk zijn gepleegd in de uitoefening van de openbare inrichting;</text:p>
            </text:list-item>
          </text:list>
          <text:p text:style-name="al"/>
          <text:p text:style-name="al">Voor de bedrijfsvoering van <text:span text:style-name="nadrukvet">prostitutiebedrijven</text:span> zijn in ieder geval de volgende gedragingen relevant:</text:p>
          <text:list text:style-name="id1-3-2-5-8">
            <text:list-item text:style-override="id1-3-2-5-8-1">
              <text:number>-</text:number>
              <text:p text:style-name="al">Adverteren zonder bedrijfsnaam en vergunningsnummer;</text:p>
            </text:list-item>
            <text:list-item text:style-override="id1-3-2-5-8-2">
              <text:number>-</text:number>
              <text:p text:style-name="al">De aanwezigheid van illegale sekswerkers;</text:p>
            </text:list-item>
            <text:list-item text:style-override="id1-3-2-5-8-3">
              <text:number>-</text:number>
              <text:p text:style-name="al">De bedrijfsadministratie voldoet niet aan de daartoe gestelde eisen;</text:p>
            </text:list-item>
            <text:list-item text:style-override="id1-3-2-5-8-4">
              <text:number>-</text:number>
              <text:p text:style-name="al">De bedrijfsadministratie is niet bewaard met inachtneming van de wettelijke termijnen en/of de bedrijfsadministratie van de laatste drie maanden is niet beschikbaar in het bedrijf;</text:p>
            </text:list-item>
            <text:list-item text:style-override="id1-3-2-5-8-5">
              <text:number>-</text:number>
              <text:p text:style-name="al">De exploitant/leidinggevende belemmert/bemoeilijkt het toezicht op de naleving van de regels uit de Apv;</text:p>
            </text:list-item>
            <text:list-item text:style-override="id1-3-2-5-8-6">
              <text:number>-</text:number>
              <text:p text:style-name="al">De exploitant/leidinggevende biedt in een advertentie onveilige seks aan of garandeert in advertenties dat de in het bedrijf werkzame sekswerkers vrij zijn van seksueel overdraagbare aandoeningen;</text:p>
            </text:list-item>
            <text:list-item text:style-override="id1-3-2-5-8-7">
              <text:number>-</text:number>
              <text:p text:style-name="al">Er zijn sekswerkers jonger dan 21 jaar werkzaam in het bedrijf;</text:p>
            </text:list-item>
            <text:list-item text:style-override="id1-3-2-5-8-8">
              <text:number>-</text:number>
              <text:p text:style-name="al">Het gebruik van de werkruimte als woning;</text:p>
            </text:list-item>
            <text:list-item text:style-override="id1-3-2-5-8-9">
              <text:number>-</text:number>
              <text:p text:style-name="al">Het nemen van onvoldoende maatregelen ten aanzien van de zelfredzaamheid van sekswerkers en maatregelen om te voorkomen dat in het bedrijf sekswerkers werkzaam zijn die het slachtoffer zijn van mensenhandel of andere vormen van arbeidsuitbuiting;</text:p>
            </text:list-item>
            <text:list-item text:style-override="id1-3-2-5-8-10">
              <text:number>-</text:number>
              <text:p text:style-name="al">Misdrijven tegen de persoonlijke vrijheid;</text:p>
            </text:list-item>
            <text:list-item text:style-override="id1-3-2-5-8-11">
              <text:number>-</text:number>
              <text:p text:style-name="al">Onvoldoende toezicht houden en schenden van de zorgplicht;</text:p>
            </text:list-item>
            <text:list-item text:style-override="id1-3-2-5-8-12">
              <text:number>-</text:number>
              <text:p text:style-name="al">Overtredingen van de Wet arbeid vreemdelingen (WAV), de Wet minimumloon (WML) en de Arbeidstijdenwet (ATW); </text:p>
            </text:list-item>
            <text:list-item text:style-override="id1-3-2-5-8-13">
              <text:number>-</text:number>
              <text:p text:style-name="al">Overtredingen van het bedrijfsplan en/of overtredingen van de exploitatievergunning;</text:p>
            </text:list-item>
            <text:list-item text:style-override="id1-3-2-5-8-14">
              <text:number>-</text:number>
              <text:p text:style-name="al">Overtredingen van de verhuurvoorwaarden;</text:p>
            </text:list-item>
            <text:list-item text:style-override="id1-3-2-5-8-15">
              <text:number>-</text:number>
              <text:p text:style-name="al">Sekswerkers structureel lang laten doorwerken;</text:p>
            </text:list-item>
            <text:list-item text:style-override="id1-3-2-5-8-16">
              <text:number>-</text:number>
              <text:p text:style-name="al">Slechte arbeidsomstandigheden en/of slechte verhuurvoorwaarden voor sekswerkers;</text:p>
            </text:list-item>
            <text:list-item text:style-override="id1-3-2-5-8-17">
              <text:number>-</text:number>
              <text:p text:style-name="al">Toegestaan gebruik van harddrugs door sekswerkers;</text:p>
            </text:list-item>
            <text:list-item text:style-override="id1-3-2-5-8-18">
              <text:number>-</text:number>
              <text:p text:style-name="al">Slechte hygiëne van de kamers/de Hygiënerichtlijnen voor seksinrichtingen van het Landelijk Centrum Hygiëne en Veiligheid worden niet nageleefd;</text:p>
            </text:list-item>
            <text:list-item text:style-override="id1-3-2-5-8-19">
              <text:number>-</text:number>
              <text:p text:style-name="al">Slecht bijhouden van verhuuradministratie;</text:p>
            </text:list-item>
            <text:list-item text:style-override="id1-3-2-5-8-20">
              <text:number>-</text:number>
              <text:p text:style-name="al">Sekswerkers kunnen zich niet identificeren;</text:p>
            </text:list-item>
            <text:list-item text:style-override="id1-3-2-5-8-21">
              <text:number>-</text:number>
              <text:p text:style-name="al">Vermoedens van mensenhandel of andere vormen van uitbuiting worden niet gemeld bij de politie;</text:p>
            </text:list-item>
          </text:list>
          <text:p text:style-name="al"/>
          <text:p text:style-name="al">Voor de bedrijfsvoering van <text:span text:style-name="nadrukvet">escortbedrijven</text:span> zijn in ieder geval de volgende gedragingen relevant:</text:p>
          <text:list text:style-name="id1-3-2-5-11">
            <text:list-item text:style-override="id1-3-2-5-11-1">
              <text:number>-</text:number>
              <text:p text:style-name="al">Adverteren gebeurt niet onder vermelding van de bedrijfsnaam en/of het vergunningnummer en met telefoonnummers zoals vastgelegd in de vergunning;</text:p>
            </text:list-item>
            <text:list-item text:style-override="id1-3-2-5-11-2">
              <text:number>-</text:number>
              <text:p text:style-name="al">De aanwezigheid van illegale sekswerkers;</text:p>
            </text:list-item>
            <text:list-item text:style-override="id1-3-2-5-11-3">
              <text:number>-</text:number>
              <text:p text:style-name="al">De exploitant en/of de leidinggevende biedt in een advertentie onveilige seks aan of garandeert in advertenties dat de in het bedrijf werkzame sekswerkers vrij zijn van seksueel overdraagbare aandoeningen;</text:p>
            </text:list-item>
            <text:list-item text:style-override="id1-3-2-5-11-4">
              <text:number>-</text:number>
              <text:p text:style-name="al">Bemiddeling vindt niet plaats vanaf het vaste adres genoemd op de vergunning;</text:p>
            </text:list-item>
            <text:list-item text:style-override="id1-3-2-5-11-5">
              <text:number>-</text:number>
              <text:p text:style-name="al">De exploitant en/of de leidinggevende belemmert of bemoeilijkt het toezicht op de naleving van de regels uit de Apv;</text:p>
            </text:list-item>
            <text:list-item text:style-override="id1-3-2-5-11-6">
              <text:number>-</text:number>
              <text:p text:style-name="al">De bedrijfsadministratie voldoet niet aan de daartoe gestelde eisen;</text:p>
            </text:list-item>
            <text:list-item text:style-override="id1-3-2-5-11-7">
              <text:number>-</text:number>
              <text:p text:style-name="al">De bedrijfsadministratie is niet bewaard met inachtneming van de wettelijke termijnen en/of de bedrijfsadministratie van de laatste drie maanden is niet beschikbaar in het bedrijf;</text:p>
            </text:list-item>
            <text:list-item text:style-override="id1-3-2-5-11-8">
              <text:number>-</text:number>
              <text:p text:style-name="al">Er zijn sekswerkers jonger dan 21 jaar werkzaam in het bedrijf;</text:p>
            </text:list-item>
            <text:list-item text:style-override="id1-3-2-5-11-9">
              <text:number>-</text:number>
              <text:p text:style-name="al">Het nemen van onvoldoende maatregelen ten aanzien van de zelfredzaamheid van sekswerkers en maatregelen om te voorkomen dat in het bedrijf sekswerkers werkzaam zijn die het slachtoffer zijn van mensenhandel of andere vormen van arbeidsuitbuiting;</text:p>
            </text:list-item>
            <text:list-item text:style-override="id1-3-2-5-11-10">
              <text:number>-</text:number>
              <text:p text:style-name="al">Onvoldoende toezicht houden en schenden zorgplicht;</text:p>
            </text:list-item>
            <text:list-item text:style-override="id1-3-2-5-11-11">
              <text:number>-</text:number>
              <text:p text:style-name="al">Overtredingen van het bedrijfsplan en/of overtredingen van de exploitatievergunning;</text:p>
            </text:list-item>
            <text:list-item text:style-override="id1-3-2-5-11-12">
              <text:number>-</text:number>
              <text:p text:style-name="al">Sekswerkers kunnen zich niet identificeren;</text:p>
            </text:list-item>
            <text:list-item text:style-override="id1-3-2-5-11-13">
              <text:number>-</text:number>
              <text:p text:style-name="al">Slechte arbeidsomstandigheden voor de sekswerkers;</text:p>
            </text:list-item>
            <text:list-item text:style-override="id1-3-2-5-11-14">
              <text:number>-</text:number>
              <text:p text:style-name="al">Vermoedens van mensenhandel of andere vormen van uitbuiting worden niet gemeld bij 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8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6 van de Algemene plaatselijke verordening Den Helder 2021]|[http://lokaleregelgeving.overheid.nl/CVDR670333</meta:user-defined>
    <meta:user-defined meta:name="DC.source">Artikel 1:8 van de Algemene plaatselijke verordening Den Helder 2021]|[http://lokaleregelgeving.overheid.nl/CVDR670333</meta:user-defined>
    <meta:user-defined meta:name="DC.source">Artikel 2:25 van de Algemene plaatselijke verordening Den Helder 2021]|[http://lokaleregelgeving.overheid.nl/CVDR670333</meta:user-defined>
    <meta:user-defined meta:name="DC.source">Artikel 2:28 van de Algemene plaatselijke verordening Den Helder 2021]|[http://lokaleregelgeving.overheid.nl/CVDR670333</meta:user-defined>
    <meta:user-defined meta:name="DC.source">Artikel 2:34 van de Algemene plaatselijke verordening Den Helder 2021]|[http://lokaleregelgeving.overheid.nl/CVDR670333</meta:user-defined>
    <meta:user-defined meta:name="DC.source">Artikel 2:82 van de Algemene plaatselijke verordening Den Helder 2021]|[http://lokaleregelgeving.overheid.nl/CVDR670333</meta:user-defined>
    <meta:user-defined meta:name="DC.source">Artikel 2:83 van de Algemene plaatselijke verordening Den Helder 2021]|[http://lokaleregelgeving.overheid.nl/CVDR670333</meta:user-defined>
    <meta:user-defined meta:name="DC.source">Artikel 3:4 van de Algemene plaatselijke verordening Den Helder 2021]|[http://lokaleregelgeving.overheid.nl/CVDR670333</meta:user-defined>
    <meta:user-defined meta:name="DC.source">Artikel 3:7 van de Algemene plaatselijke verordening Den Helder 2021]|[http://lokaleregelgeving.overheid.nl/CVDR670333</meta:user-defined>
    <meta:user-defined meta:name="DC.source">Artikel 3:9 van de Algemene plaatselijke verordening Den Helder 2021]|[http://lokaleregelgeving.overheid.nl/CVDR670333</meta:user-defined>
    <meta:user-defined meta:name="DC.source">artikel 8, eerste lid, van de Alcoholwet]|[1.0:c:BWBR0002458&amp;artikel=8&amp;lid=1&amp;g=2025-02-12</meta:user-defined>
    <meta:user-defined meta:name="DC.source">artikel 31, eerste lid, van de Drank- en Horecawet]|[1.0:c:BWBR0002458&amp;artikel=31&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DC.source">artikel 3 van de Wet bevordering integriteitsbeoordelingen door het openbaar bestuur]|[1.0:c:BWBR0013798&amp;artikel=3&amp;g=2025-07-16</meta:user-defined>
    <meta:user-defined meta:name="DC.source">hoofdstuk 3 van het Alcoholbesluit]|[1.0:c:BWBR0045211&amp;hoofdstuk=3&amp;g=2026-01-01</meta:user-defined>
    <meta:user-defined meta:name="OVERHEIDop.referentienummer">0000561242</meta:user-defined>
    <meta:user-defined meta:name="DCTERMS.alternative">Beleidsregels beoordeling levensgedrag en bedrijfsvoering Den Helder</meta:user-defined>
    <dc:language>nl</dc:language>
    <meta:user-defined meta:name="OVERHEIDop.locatietype/OVERHEIDop.gebiedsmarkering">Gemeente</meta:user-defined>
    <meta:user-defined meta:name="DC.title">Besluit van de burgemeester van gemeente Den Helder, houdende regels over de beoordeling van levensgedrag en wijze van bedrijfsvoering (Beleidsregels beoordeling levensgedrag en bedrijfsvoering Den Helder)</meta:user-defined>
    <meta:user-defined meta:name="DCTERMS.W3CDTF/DCTERMS.available">2026-02-13</meta:user-defined>
    <meta:user-defined meta:name="DCTERMS.W3CDTF/OVERHEIDop.jaargang">2026</meta:user-defined>
    <meta:user-defined meta:name="OVERHEIDop.publicationIssue">66886</meta:user-defined>
    <meta:user-defined meta:name="OVERHEIDop.betreftRegeling">CVDR757007_1</meta:user-defined>
    <meta:user-defined meta:name="xs:date/OVERHEIDop.startdatum">2026-02-14</meta:user-defined>
    <meta:user-defined meta:name="OVERHEIDop.GmbID/DC.identifier">gmb-2026-66886</meta:user-defined>
    <meta:user-defined meta:name="OVERHEIDop.versieInformatie"/>
  </office:meta>
</office:document-meta>
</file>