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entree van het kerkelijk centrum De Regenboog Zoetermeer, Nathaliegang 263, 2719 CR te Zoetermeer op 04-02-2026</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mgevingsvergunning ontvangen voor het uitbreiden van de entree van het kerkelijk centrum De Regenboog Zoetermeer op locatie Nathaliegang 263, 2719 CR te Zoetermeer. De aanvraag is geregistreerd onder zaaknummer 2026-01744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8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7444</meta:user-defined>
    <meta:user-defined meta:name="DCTERMS.abstract">het aanpassen van de entree kerkelijk centrum De Regenboog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entree van het kerkelijk centrum De Regenboog Zoetermeer, Nathaliegang 263, 2719 CR te Zoetermeer op 04-02-2026</meta:user-defined>
    <meta:user-defined meta:name="DCTERMS.W3CDTF/DCTERMS.available">2026-02-13</meta:user-defined>
    <meta:user-defined meta:name="DCTERMS.W3CDTF/OVERHEIDop.jaargang">2026</meta:user-defined>
    <meta:user-defined meta:name="OVERHEIDop.publicationIssue">66884</meta:user-defined>
    <meta:user-defined meta:name="OVERHEIDop.GmbID/DC.identifier">gmb-2026-66884</meta:user-defined>
    <meta:user-defined meta:name="OVERHEIDop.versieInformatie"/>
  </office:meta>
</office:document-meta>
</file>