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schuur bij een recreatiewoning, Schaluinen 11 b 365, 5111 H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9-02-2026 een aanvraag omgevingsvergunning hebben ontvangen voor het bouwen van een schuur bij een recreatiewoning op het adres Schaluinen 11 b 365, 5111 HB Baarle-Nassau (11352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8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246</meta:user-defined>
    <dc:language>nl</dc:language>
    <meta:user-defined meta:name="OVERHEIDop.locatietype/OVERHEIDop.gebiedsmarkering">Punt</meta:user-defined>
    <meta:user-defined meta:name="DC.title">Ingekomen aanvraag omgevingsvergunning, het bouwen van een schuur bij een recreatiewoning, Schaluinen 11 b 365, 5111 HB Baarle-Nassau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69</meta:user-defined>
    <meta:user-defined meta:name="OVERHEIDop.GmbID/DC.identifier">gmb-2026-66869</meta:user-defined>
    <meta:user-defined meta:name="OVERHEIDop.versieInformatie"/>
  </office:meta>
</office:document-meta>
</file>