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N395 t.h.v. Toekomstwe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 t.b.v. aanpassen kruising, N395 t.h.v. Toekomstwe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395 t.h.v. Toekomstwe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 t.b.v. aanpassen kruis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90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68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59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N395 t.h.v. Toekomstweg Die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62</meta:user-defined>
    <meta:user-defined meta:name="OVERHEIDop.GmbID/DC.identifier">gmb-2026-66862</meta:user-defined>
    <meta:user-defined meta:name="OVERHEIDop.versieInformatie"/>
  </office:meta>
</office:document-meta>
</file>