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2-2026 hebben wij aanvraag reguliere omgevingsvergunning voor het bouwen van een werktuigenberging op het adres Enkelaarsweg 2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2-2026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8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6239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2-2026 hebben wij aanvraag reguliere omgevingsvergunning voor het bouwen van een werktuigenberging op het adres Enkelaarsweg 24 in Markelo ontvang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57</meta:user-defined>
    <meta:user-defined meta:name="OVERHEIDop.GmbID/DC.identifier">gmb-2026-66857</meta:user-defined>
    <meta:user-defined meta:name="OVERHEIDop.versieInformatie"/>
  </office:meta>
</office:document-meta>
</file>