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rganiseren van een autosport evenement voor de komende vijf jaar, Eikelenbosch 4, 5111 EL Baarle-Nassau, Verzoeklocatie 20260128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01-2026 een aanvraag omgevingsvergunning hebben ontvangen voor het organiseren van een autosport evenement voor de komende vijf jaar op het adres perceel nabij Eikelenbosch 4, 5111 EL Baarle-Nassau, Verzoeklocatie 2026012801973 (113524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8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52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organiseren van een autosport evenement voor de komende vijf jaar, Eikelenbosch 4, 5111 EL Baarle-Nassau, Verzoeklocatie 202601280197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56</meta:user-defined>
    <meta:user-defined meta:name="OVERHEIDop.GmbID/DC.identifier">gmb-2026-66856</meta:user-defined>
    <meta:user-defined meta:name="OVERHEIDop.versieInformatie"/>
  </office:meta>
</office:document-meta>
</file>